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611in" fo:margin-left="0.6895in" fo:text-indent="-0.6895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611in" fo:margin-left="0.6895in" fo:text-indent="-0.6895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611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margin-bottom="0.125in" fo:line-height="0.3611in" fo:margin-left="0.6652in" fo:text-indent="-0.6652in">
        <style:tab-stops>
          <style:tab-stop style:type="left" style:position="0.0013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olumn46" style:family="table-column">
      <style:table-column-properties style:column-width="1.9604in"/>
    </style:style>
    <style:style style:name="TableColumn47" style:family="table-column">
      <style:table-column-properties style:column-width="2.0784in"/>
    </style:style>
    <style:style style:name="TableColumn48" style:family="table-column">
      <style:table-column-properties style:column-width="1.9791in"/>
    </style:style>
    <style:style style:name="Table45" style:family="table">
      <style:table-properties style:width="6.018in" fo:margin-left="0.82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6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6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63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611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37431in" svg:y="-0.52847in" svg:width="1.15417in" svg:height="0.38056in" style:rel-width="scale" style:rel-height="scale"><draw:text-box><text:p text:style-name="內文">112.05.30版</text:p></draw:text-box><svg:title/><svg:desc/></draw:frame></text:span><text:span text:style-name="T3">國立</text:span><text:span text:style-name="T4">政治</text:span><text:span text:style-name="T5">大學研發成果發明人貢獻比例聲明書</text:span></text:p>
      <text:list text:style-name="LFO1" text:continue-numbering="true">
        <text:list-item>
          <text:p text:style-name="P6"><text:span text:style-name="T7">為確認本校研發成果「</text:span><text:span text:style-name="T8">□□□□□□□□□□□□□□□□□□□□□□□□</text:span><text:span text:style-name="T9">」（以下簡稱本研發成果）屬發明人貢獻比例，為特定此聲明書。</text:span></text:p>
        </text:list-item>
        <text:list-item>
          <text:p text:style-name="P10"><text:span text:style-name="T11">本研發成果為本大學教職員工生因職務上使用本大學資源進行研究、教</text:span><text:span text:style-name="T12">學、技術服務或執行公務而產生之研究成果，其智慧財產權歸屬國立</text:span><text:span text:style-name="T13">政治</text:span><text:span text:style-name="T14">大學。</text:span><text:span text:style-name="T15"><text:s/></text:span></text:p>
        </text:list-item>
        <text:list-item>
          <text:p text:style-name="P16"><text:span text:style-name="T17">本研發成果屬</text:span><text:span text:style-name="T18">□□□</text:span><text:span text:style-name="T19">（國科會、</text:span><text:span text:style-name="T20">經濟部、教育部或廠商）</text:span><text:span text:style-name="T21">補助計畫（計畫名稱：</text:span><text:span text:style-name="T22">□□</text:span><text:span text:style-name="T23">、計畫編號：</text:span><text:span text:style-name="T24">□□</text:span><text:span text:style-name="T25">、計畫主持人：</text:span><text:span text:style-name="T26">□□□</text:span><text:span text:style-name="T27">、計畫貢獻比率：</text:span><text:span text:style-name="T28">□□</text:span><text:span text:style-name="T29">％）之衍生成果，該成果日後技術</text:span><text:span text:style-name="T30">移轉授權收入依照「政府科學技術研究發展成果歸屬及運用辦法」第</text:span><text:span text:style-name="T31"><text:s/>17<text:s/></text:span><text:span text:style-name="T32">條第一項應繳交部分比例予資助機關外</text:span><text:span text:style-name="T33"><text:s/></text:span><text:span text:style-name="T34">（</text:span><text:span text:style-name="T35">視與各資助機關或廠商所訂簽約內容或政府規定而定</text:span><text:span text:style-name="T36">）</text:span><text:span text:style-name="T37">，</text:span><text:span text:style-name="T38">賸餘部分再依本校</text:span><text:span text:style-name="T39">研究發展成果管理及運用辦法</text:span><text:span text:style-name="T40">第</text:span><text:span text:style-name="T41"><text:s/>10<text:s/></text:span><text:span text:style-name="T42">條規定進行分配。</text:span></text:p>
        </text:list-item>
        <text:list-item>
          <text:p text:style-name="P43"><text:span text:style-name="T44">發明人貢獻比例：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發明人姓名</text:span></text:p>
          </table:table-cell>
          <table:table-cell table:style-name="TableCell53">
            <text:p text:style-name="P54">貢獻比例（％）</text:p>
          </table:table-cell>
          <table:table-cell table:style-name="TableCell55">
            <text:p text:style-name="P56">簽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第五條<text:s/>上述發明人貢獻比例，未來發明人間如有異議，應由發明人代表人擔負全責。</text:p>
      <text:p text:style-name="P79"/>
      <text:p text:style-name="P80"><text:span text:style-name="T81">中華民國</text:span><text:span text:style-name="T82">　　　　　　　　　</text:span><text:span text:style-name="T83">年</text:span><text:span text:style-name="T84">　　　　　　　　　</text:span><text:span text:style-name="T85">月</text:span><text:span text:style-name="T86">　　　　　　　　　</text:span><text:span text:style-name="T87">日</text:span></text:p>
      <text:p text:style-name="P88"/>
      <text:p text:style-name="P89"><text:span text:style-name="T90"><draw:frame draw:z-index="251657216" draw:id="id1" draw:style-name="a1" draw:name="文字方塊 2" text:anchor-type="paragraph" svg:x="0.03542in" svg:y="0.24583in" svg:width="7.02014in" svg:height="0.38542in" style:rel-width="scale" style:rel-height="scale"><draw:text-box><text:p text:style-name="P91">備註：計畫總主持人非發明人之一者，請計畫總主持人簽章確認：<text:s text:c="4"/>（同列發明人者免簽）章）</text:p></draw:text-box><svg:title/><svg:desc/></draw:frame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研發成果發明人權益分配貢獻比例分配同意書</dc:title>
    <dc:subject/>
    <meta:initial-creator>CCU</meta:initial-creator>
    <dc:creator>admin</dc:creator>
    <meta:creation-date>2023-06-19T02:52:00Z</meta:creation-date>
    <dc:date>2023-06-19T02:54:00Z</dc:date>
    <meta:print-date>2010-06-28T03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9" meta:character-count="464" meta:row-count="3" meta:non-whitespace-character-count="396"/>
  </office:meta>
</office:document-meta>
</file>