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9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0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7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graphic" style:name="a3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39" style:parent-style-name="Graphics">
      <style:graphic-properties draw:fill="none" fo:clip="rect(0in, 0in, 0in, 0in)" draw:stroke="none"/>
    </style:style>
    <style:style style:family="text" style:name="a3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4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36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3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7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9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1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Adobe 繁黑體 Std B" style:font-family-complex="Arial" style:font-family-generic="swiss" style:font-family-generic-asian="swiss" style:font-family-generic-complex="swiss" style:font-pitch="variable" style:font-pitch-asian="variable" style:font-pitch-complex="variable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2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3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1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complex="Arial" style:font-family-generic="swiss" style:font-family-generic-asian="roman" style:font-family-generic-complex="swiss" style:font-pitch="variable" style:font-pitch-asian="variable" style:font-pitch-complex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true"/>
      <style:paragraph-properties style:font-independent-line-spacing="true" style:writing-mode="lr-tb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7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dobe 繁黑體 Std B" style:font-family-asian="Adobe 繁黑體 Std B" style:font-family-generic="swiss" style:font-family-generic-asian="swiss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1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3">
      <style:paragraph-properties fo:line-height="100%" fo:text-align="lef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</office:automatic-styles>
  <office:body>
    <office:presentation>
      <draw:page draw:name="Slide1" draw:style-name="a335" draw:master-page-name="Master1-Layout7-blank-空白" presentation:presentation-page-layout-name="Master1-PPL7" draw:id="Slide-256">
        <draw:frame draw:id="id63" draw:style-name="a338" draw:name="文字方塊 3" svg:x="-1.69271in" svg:y="-11.1441in" svg:width="11.65278in" svg:height="1.32986in">
          <draw:text-box>
            <text:p text:style-name="a337" text:class-names="" text:cond-style-name=""><text:span text:style-name="a336" text:class-names="">請於此範圍設計海報內容</text:span></text:p>
          </draw:text-box>
          <svg:title/>
          <svg:desc/>
        </draw:frame>
        <draw:frame draw:id="id64" draw:style-name="a339" draw:name="圖片 2" svg:x="0in" svg:y="7.99306in" svg:width="8.21181in" svg:height="3.38715in" style:rel-width="scale" style:rel-height="scale">
          <draw:image xlink:href="media/image1.jpeg" xlink:type="simple" xlink:show="embed" xlink:actuate="onLoad"/>
          <svg:title/>
          <svg:desc>解說海報.jpg</svg:desc>
        </draw:frame>
        <draw:frame draw:id="id65" draw:style-name="a342" draw:name="文字方塊 4" svg:x="1.70313in" svg:y="8.15625in" svg:width="4.70139in" svg:height="0.36979in">
          <draw:text-box>
            <text:p text:style-name="a341" text:class-names="" text:cond-style-name=""><text:span text:style-name="a340" text:class-names="">鍵入中文作品名稱</text:span></text:p>
          </draw:text-box>
          <svg:title/>
          <svg:desc/>
        </draw:frame>
        <draw:frame draw:id="id66" draw:style-name="a345" draw:name="文字方塊 5" svg:x="1.73438in" svg:y="8.43924in" svg:width="4.70139in" svg:height="0.36979in">
          <draw:text-box>
            <text:p text:style-name="a344" text:class-names="" text:cond-style-name=""><text:span text:style-name="a343" text:class-names="">鍵入英文作品名稱</text:span></text:p>
          </draw:text-box>
          <svg:title/>
          <svg:desc/>
        </draw:frame>
        <draw:frame draw:id="id67" draw:style-name="a348" draw:name="文字方塊 8" svg:x="2.95313in" svg:y="8.82813in" svg:width="4.18056in" svg:height="0.3316in">
          <draw:text-box>
            <text:p text:style-name="a347" text:class-names="" text:cond-style-name=""><text:span text:style-name="a346" text:class-names="">鍵入作者中英文姓名</text:span></text:p>
          </draw:text-box>
          <svg:title/>
          <svg:desc/>
        </draw:frame>
        <draw:frame draw:id="id68" draw:style-name="a360" draw:name="文字方塊 9" svg:x="0.36806in" svg:y="9.17014in" svg:width="3.59722in" svg:height="1.27951in">
          <draw:text-box>
            <text:p text:style-name="a351" text:class-names="" text:cond-style-name=""><text:span text:style-name="a349" text:class-names="">鍵入中文摘要</text:span><text:span text:style-name="a350" text:class-names=""/></text:p>
            <text:p text:style-name="a353" text:class-names="" text:cond-style-name=""><text:span text:style-name="a352" text:class-names=""/></text:p>
            <text:p text:style-name="a355" text:class-names="" text:cond-style-name=""><text:span text:style-name="a354" text:class-names=""/></text:p>
            <text:p text:style-name="a357" text:class-names="" text:cond-style-name=""><text:span text:style-name="a356" text:class-names=""/></text:p>
            <text:p text:style-name="a359" text:class-names="" text:cond-style-name=""><text:span text:style-name="a358" text:class-names=""/></text:p>
          </draw:text-box>
          <svg:title/>
          <svg:desc/>
        </draw:frame>
        <draw:frame draw:id="id69" draw:style-name="a374" draw:name="文字方塊 10" svg:x="4.13194in" svg:y="9.15972in" svg:width="3.76736in" svg:height="1.51389in">
          <draw:text-box>
            <text:p text:style-name="a363" text:class-names="" text:cond-style-name=""><text:span text:style-name="a361" text:class-names="">鍵入英文摘要</text:span><text:span text:style-name="a362" text:class-names=""/></text:p>
            <text:p text:style-name="a365" text:class-names="" text:cond-style-name=""><text:span text:style-name="a364" text:class-names=""/></text:p>
            <text:p text:style-name="a367" text:class-names="" text:cond-style-name=""><text:span text:style-name="a366" text:class-names=""/></text:p>
            <text:p text:style-name="a369" text:class-names="" text:cond-style-name=""><text:span text:style-name="a368" text:class-names=""/></text:p>
            <text:p text:style-name="a371" text:class-names="" text:cond-style-name=""><text:span text:style-name="a370" text:class-names=""/></text:p>
            <text:p text:style-name="a373" text:class-names="" text:cond-style-name=""><text:span text:style-name="a372" text:class-names=""/></text:p>
          </draw:text-box>
          <svg:title/>
          <svg:desc/>
        </draw:frame>
        <draw:frame draw:id="id70" draw:style-name="a381" draw:name="文字方塊 11" svg:x="5.4375in" svg:y="7.98438in" svg:width="2.82986in" svg:height="0.29687in">
          <draw:text-box>
            <text:p text:style-name="a380" text:class-names="" text:cond-style-name=""><text:span text:style-name="a375" text:class-names="">編號：</text:span><text:span text:style-name="a376" text:class-names="">(</text:span><text:span text:style-name="a377" text:class-names="">學會統一處理</text:span><text:span text:style-name="a378" text:class-names="">)</text:span><text:span text:style-name="a379" text:class-names=""/></text:p>
          </draw:text-box>
          <svg:title/>
          <svg:desc/>
        </draw:frame>
        <draw:frame draw:id="id71" draw:style-name="a385" draw:name="文字方塊 12" svg:x="5.73438in" svg:y="8.37674in" svg:width="1.66319in" svg:height="0.32986in">
          <draw:text-box>
            <text:p text:style-name="a384" text:class-names="" text:cond-style-name=""><text:span text:style-name="a382" text:class-names="">Patent:</text:span><text:span text:style-name="a383" text:class-names=""/></text:p>
          </draw:text-box>
          <svg:title/>
          <svg:desc/>
        </draw:frame>
        <draw:frame draw:id="id72" draw:style-name="a393" draw:name="文字方塊 3" svg:x="-1.69444in" svg:y="-9.01736in" svg:width="11.65278in" svg:height="2.55729in">
          <draw:text-box>
            <text:p text:style-name="a392" text:class-names="" text:cond-style-name=""><text:span text:style-name="a386" text:class-names="">完整海報尺寸為寬</text:span><text:span text:style-name="a387" text:class-names="">60cm<text:s text:c="1"/></text:span><text:span text:style-name="a388" text:class-names="">長</text:span><text:span text:style-name="a389" text:class-names="">120 cm(</text:span><text:span text:style-name="a390" text:class-names="">含中英文摘要</text:span><text:span text:style-name="a391" text:class-names="">)</text:span></text:p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62005in" svg:y="3.54657in" svg:width="7.02726in" svg:height="2.44718in"/>
      <presentation:placeholder presentation:object="subtitle" svg:x="1.2401in" svg:y="6.46944in" svg:width="5.78715in" svg:height="2.91759in"/>
      <presentation:placeholder presentation:object="date-time" svg:x="0.41319in" svg:y="10.5816in" svg:width="1.92882in" svg:height="0.60764in"/>
      <presentation:placeholder presentation:object="footer" svg:x="2.82465in" svg:y="10.5816in" svg:width="2.61806in" svg:height="0.60764in"/>
      <presentation:placeholder presentation:object="page-number" svg:x="5.92535in" svg:y="10.5816in" svg:width="1.92882in" svg:height="0.60764in"/>
    </style:presentation-page-layout>
    <style:presentation-page-layout style:name="Master1-PPL2" style:display-name="標題及物件">
      <presentation:placeholder presentation:object="title" svg:x="0.41319in" svg:y="0.4566in" svg:width="7.44097in" svg:height="1.90278in"/>
      <presentation:placeholder presentation:object="object" svg:x="0.41319in" svg:y="2.66319in" svg:width="7.44097in" svg:height="7.53472in"/>
      <presentation:placeholder presentation:object="date-time" svg:x="0.41319in" svg:y="10.5816in" svg:width="1.92882in" svg:height="0.60764in"/>
      <presentation:placeholder presentation:object="footer" svg:x="2.82465in" svg:y="10.5816in" svg:width="2.61806in" svg:height="0.60764in"/>
      <presentation:placeholder presentation:object="page-number" svg:x="5.92535in" svg:y="10.5816in" svg:width="1.92882in" svg:height="0.60764in"/>
    </style:presentation-page-layout>
    <style:presentation-page-layout style:name="Master1-PPL3" style:display-name="區段標題">
      <presentation:placeholder presentation:object="title" svg:x="0.65306in" svg:y="7.33627in" svg:width="7.02726in" svg:height="2.26748in"/>
      <presentation:placeholder presentation:object="outline" svg:x="0.65306in" svg:y="4.83887in" svg:width="7.02726in" svg:height="2.4974in"/>
      <presentation:placeholder presentation:object="date-time" svg:x="0.41319in" svg:y="10.5816in" svg:width="1.92882in" svg:height="0.60764in"/>
      <presentation:placeholder presentation:object="footer" svg:x="2.82465in" svg:y="10.5816in" svg:width="2.61806in" svg:height="0.60764in"/>
      <presentation:placeholder presentation:object="page-number" svg:x="5.92535in" svg:y="10.5816in" svg:width="1.92882in" svg:height="0.60764in"/>
    </style:presentation-page-layout>
    <style:presentation-page-layout style:name="Master1-PPL4" style:display-name="兩項物件">
      <presentation:placeholder presentation:object="title" svg:x="0.41319in" svg:y="0.4566in" svg:width="7.44097in" svg:height="1.90278in"/>
      <presentation:placeholder presentation:object="object" svg:x="0.41337in" svg:y="2.66389in" svg:width="3.65142in" svg:height="7.53447in"/>
      <presentation:placeholder presentation:object="object" svg:x="4.20258in" svg:y="2.66389in" svg:width="3.65142in" svg:height="7.53447in"/>
      <presentation:placeholder presentation:object="date-time" svg:x="0.41319in" svg:y="10.5816in" svg:width="1.92882in" svg:height="0.60764in"/>
      <presentation:placeholder presentation:object="footer" svg:x="2.82465in" svg:y="10.5816in" svg:width="2.61806in" svg:height="0.60764in"/>
      <presentation:placeholder presentation:object="page-number" svg:x="5.92535in" svg:y="10.5816in" svg:width="1.92882in" svg:height="0.60764in"/>
    </style:presentation-page-layout>
    <style:presentation-page-layout style:name="Master1-PPL5" style:display-name="比對">
      <presentation:placeholder presentation:object="title" svg:x="0.41319in" svg:y="0.4566in" svg:width="7.44097in" svg:height="1.90278in"/>
      <presentation:placeholder presentation:object="outline" svg:x="0.41337in" svg:y="2.55554in" svg:width="3.65285in" svg:height="1.06503in"/>
      <presentation:placeholder presentation:object="object" svg:x="0.41337in" svg:y="3.62056in" svg:width="3.65285in" svg:height="6.5778in"/>
      <presentation:placeholder presentation:object="outline" svg:x="4.19971in" svg:y="2.55554in" svg:width="3.65429in" svg:height="1.06503in"/>
      <presentation:placeholder presentation:object="object" svg:x="4.19971in" svg:y="3.62056in" svg:width="3.65429in" svg:height="6.5778in"/>
      <presentation:placeholder presentation:object="date-time" svg:x="0.41319in" svg:y="10.5816in" svg:width="1.92882in" svg:height="0.60764in"/>
      <presentation:placeholder presentation:object="footer" svg:x="2.82465in" svg:y="10.5816in" svg:width="2.61806in" svg:height="0.60764in"/>
      <presentation:placeholder presentation:object="page-number" svg:x="5.92535in" svg:y="10.5816in" svg:width="1.92882in" svg:height="0.60764in"/>
    </style:presentation-page-layout>
    <style:presentation-page-layout style:name="Master1-PPL6" style:display-name="只有標題">
      <presentation:placeholder presentation:object="title" svg:x="0.41319in" svg:y="0.4566in" svg:width="7.44097in" svg:height="1.90278in"/>
      <presentation:placeholder presentation:object="date-time" svg:x="0.41319in" svg:y="10.5816in" svg:width="1.92882in" svg:height="0.60764in"/>
      <presentation:placeholder presentation:object="footer" svg:x="2.82465in" svg:y="10.5816in" svg:width="2.61806in" svg:height="0.60764in"/>
      <presentation:placeholder presentation:object="page-number" svg:x="5.92535in" svg:y="10.5816in" svg:width="1.92882in" svg:height="0.60764in"/>
    </style:presentation-page-layout>
    <style:presentation-page-layout style:name="Master1-PPL7" style:display-name="空白">
      <presentation:placeholder presentation:object="date-time" svg:x="0.41319in" svg:y="10.5816in" svg:width="1.92882in" svg:height="0.60764in"/>
      <presentation:placeholder presentation:object="footer" svg:x="2.82465in" svg:y="10.5816in" svg:width="2.61806in" svg:height="0.60764in"/>
      <presentation:placeholder presentation:object="page-number" svg:x="5.92535in" svg:y="10.5816in" svg:width="1.92882in" svg:height="0.60764in"/>
    </style:presentation-page-layout>
    <style:presentation-page-layout style:name="Master1-PPL8" style:display-name="含標題的內容">
      <presentation:placeholder presentation:object="title" svg:x="0.41337in" svg:y="0.45455in" svg:width="2.7199in" svg:height="1.93449in"/>
      <presentation:placeholder presentation:object="object" svg:x="3.23231in" svg:y="0.45455in" svg:width="4.62169in" svg:height="9.74381in"/>
      <presentation:placeholder presentation:object="outline" svg:x="0.41337in" svg:y="2.38904in" svg:width="2.7199in" svg:height="7.80932in"/>
      <presentation:placeholder presentation:object="date-time" svg:x="0.41319in" svg:y="10.5816in" svg:width="1.92882in" svg:height="0.60764in"/>
      <presentation:placeholder presentation:object="footer" svg:x="2.82465in" svg:y="10.5816in" svg:width="2.61806in" svg:height="0.60764in"/>
      <presentation:placeholder presentation:object="page-number" svg:x="5.92535in" svg:y="10.5816in" svg:width="1.92882in" svg:height="0.60764in"/>
    </style:presentation-page-layout>
    <style:presentation-page-layout style:name="Master1-PPL9" style:display-name="含標題的圖片">
      <presentation:placeholder presentation:object="title" svg:x="1.62046in" svg:y="7.99167in" svg:width="4.96042in" svg:height="0.94346in"/>
      <presentation:placeholder presentation:object="graphic" svg:x="1.62046in" svg:y="1.0201in" svg:width="4.96042in" svg:height="6.85in"/>
      <presentation:placeholder presentation:object="outline" svg:x="1.62046in" svg:y="8.93513in" svg:width="4.96042in" svg:height="1.33987in"/>
      <presentation:placeholder presentation:object="date-time" svg:x="0.41319in" svg:y="10.5816in" svg:width="1.92882in" svg:height="0.60764in"/>
      <presentation:placeholder presentation:object="footer" svg:x="2.82465in" svg:y="10.5816in" svg:width="2.61806in" svg:height="0.60764in"/>
      <presentation:placeholder presentation:object="page-number" svg:x="5.92535in" svg:y="10.5816in" svg:width="1.92882in" svg:height="0.60764in"/>
    </style:presentation-page-layout>
    <style:presentation-page-layout style:name="Master1-PPL10" style:display-name="標題及直排文字">
      <presentation:placeholder presentation:object="title" svg:x="0.41319in" svg:y="0.4566in" svg:width="7.44097in" svg:height="1.90278in"/>
      <presentation:placeholder presentation:object="outline" svg:x="0.41319in" svg:y="2.66319in" svg:width="7.44097in" svg:height="7.53472in"/>
      <presentation:placeholder presentation:object="date-time" svg:x="0.41319in" svg:y="10.5816in" svg:width="1.92882in" svg:height="0.60764in"/>
      <presentation:placeholder presentation:object="footer" svg:x="2.82465in" svg:y="10.5816in" svg:width="2.61806in" svg:height="0.60764in"/>
      <presentation:placeholder presentation:object="page-number" svg:x="5.92535in" svg:y="10.5816in" svg:width="1.92882in" svg:height="0.60764in"/>
    </style:presentation-page-layout>
    <style:presentation-page-layout style:name="Master1-PPL11" style:display-name="直排標題及文字">
      <presentation:placeholder presentation:object="title" svg:x="5.99384in" svg:y="0.4572in" svg:width="1.86016in" svg:height="9.74116in"/>
      <presentation:placeholder presentation:object="outline" svg:x="0.41337in" svg:y="0.4572in" svg:width="5.44268in" svg:height="9.74116in"/>
      <presentation:placeholder presentation:object="date-time" svg:x="0.41319in" svg:y="10.5816in" svg:width="1.92882in" svg:height="0.60764in"/>
      <presentation:placeholder presentation:object="footer" svg:x="2.82465in" svg:y="10.5816in" svg:width="2.61806in" svg:height="0.60764in"/>
      <presentation:placeholder presentation:object="page-number" svg:x="5.92535in" svg:y="10.5816in" svg:width="1.92882in" svg:height="0.60764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ageLayout1">
      <style:page-layout-properties fo:page-width="8.26736in" fo:page-height="11.41667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drawing-page" style:name="a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79">
      <style:paragraph-properties fo:line-height="100%" fo:text-align="left" style:tab-stop-distance="4.04861in" fo:margin-left="7.08681in" fo:margin-right="0in" fo:text-indent="-1.01215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47222in" style:font-size-asian="2.47222in" style:font-size-complex="2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7">
      <style:paragraph-properties fo:line-height="100%" fo:text-align="center" style:tab-stop-distance="4.048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8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6944in" style:font-size-asian="1.56944in" style:font-size-complex="1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left" style:tab-stop-distance="4.04861in" fo:margin-left="9.11111in" fo:margin-right="0in" fo:text-indent="-1.01215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4">
      <style:graphic-properties fo:wrap-option="wrap" fo:padding-top="0.2025in" fo:padding-bottom="0.2025in" fo:padding-left="0.405in" fo:padding-right="0.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7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1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8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02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3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4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5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0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7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08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90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1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4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47222in" style:font-size-asian="2.47222in" style:font-size-complex="2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7">
      <style:paragraph-properties fo:line-height="100%" fo:text-align="center" style:tab-stop-distance="4.048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8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2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5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6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1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8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19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22">
      <style:paragraph-properties fo:line-height="100%" fo:text-align="left" style:tab-stop-distance="4.048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3">
      <style:graphic-properties fo:wrap-option="wrap" fo:padding-top="0.2025in" fo:padding-bottom="0.2025in" fo:padding-left="0.405in" fo:padding-right="0.4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5">
      <style:paragraph-properties fo:line-height="100%" fo:text-align="left" style:tab-stop-distance="4.04861in" fo:margin-left="1.51736in" fo:margin-right="0in" fo:text-indent="-1.51736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6944in" style:font-size-asian="1.56944in" style:font-size-complex="1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8">
      <style:paragraph-properties fo:line-height="100%" fo:text-align="left" style:tab-stop-distance="4.04861in" fo:margin-left="3.28993in" fo:margin-right="0in" fo:text-indent="-1.26563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1">
      <style:paragraph-properties fo:line-height="100%" fo:text-align="left" style:tab-stop-distance="4.04861in" fo:margin-left="5.0625in" fo:margin-right="0in" fo:text-indent="-1.01215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4.04861in" fo:margin-left="7.08681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7">
      <style:paragraph-properties fo:line-height="100%" fo:text-align="left" style:tab-stop-distance="4.04861in" fo:margin-left="9.11111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9">
      <style:graphic-properties fo:wrap-option="wrap" fo:padding-top="0.2025in" fo:padding-bottom="0.2025in" fo:padding-left="0.405in" fo:padding-right="0.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4.04861in" fo:margin-left="5.0625in" fo:margin-right="0in" fo:text-indent="-1.01215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4.04861in" fo:margin-left="7.08681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">
      <style:paragraph-properties fo:line-height="100%" fo:text-align="left" style:tab-stop-distance="4.04861in" fo:margin-left="9.11111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">
      <style:graphic-properties fo:wrap-option="wrap" fo:padding-top="0.2025in" fo:padding-bottom="0.2025in" fo:padding-left="0.405in" fo:padding-right="0.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9167in" style:font-size-asian="0.79167in" style:font-size-complex="0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4.0486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3">
      <style:graphic-properties fo:wrap-option="wrap" fo:padding-top="0.2025in" fo:padding-bottom="0.2025in" fo:padding-left="0.405in" fo:padding-right="0.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6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">
      <style:paragraph-properties fo:line-height="100%" fo:text-align="left" style:tab-stop-distance="4.04861in" fo:margin-left="1.51736in" fo:margin-right="0in" fo:text-indent="-1.51736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7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9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">
      <style:paragraph-properties fo:line-height="100%" fo:text-align="left" style:tab-stop-distance="4.04861in" fo:margin-left="3.28993in" fo:margin-right="0in" fo:text-indent="-1.26563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">
      <style:paragraph-properties fo:line-height="100%" fo:text-align="left" style:tab-stop-distance="4.04861in" fo:margin-left="5.0625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3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">
      <style:paragraph-properties fo:line-height="100%" fo:text-align="left" style:tab-stop-distance="4.04861in" fo:margin-left="7.08681in" fo:margin-right="0in" fo:text-indent="-1.0121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50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2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5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56">
      <style:paragraph-properties fo:line-height="100%" fo:text-align="left" style:tab-stop-distance="4.048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2025in" fo:padding-bottom="0.2025in" fo:padding-left="0.405in" fo:padding-right="0.4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">
      <style:paragraph-properties fo:line-height="100%" fo:text-align="left" style:tab-stop-distance="4.04861in" fo:margin-left="9.11111in" fo:margin-right="0in" fo:text-indent="-1.0121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9">
      <style:paragraph-properties fo:line-height="100%" fo:text-align="left" style:tab-stop-distance="4.04861in" fo:margin-left="0in" fo:margin-right="0in" fo:text-indent="0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14">
      <style:graphic-properties fo:wrap-option="wrap" fo:padding-top="0.2025in" fo:padding-bottom="0.2025in" fo:padding-left="0.405in" fo:padding-right="0.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47222in" style:font-size-asian="2.47222in" style:font-size-complex="2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6944in" style:font-size-asian="1.56944in" style:font-size-complex="1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">
      <style:paragraph-properties fo:line-height="100%" fo:text-align="center" style:tab-stop-distance="4.048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">
      <style:paragraph-properties fo:line-height="100%" fo:text-align="left" style:tab-stop-distance="4.04861in" fo:margin-left="1.51736in" fo:margin-right="0in" fo:text-indent="-1.51736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center" style:tab-stop-distance="4.04861in" fo:margin-left="0in" fo:margin-right="0in" fo:text-indent="0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9">
      <style:paragraph-properties fo:line-height="100%" fo:text-align="left" style:tab-stop-distance="4.04861in" fo:margin-left="3.28993in" fo:margin-right="0in" fo:text-indent="-1.26563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6">
      <style:graphic-properties fo:wrap-option="wrap" fo:padding-top="0.2025in" fo:padding-bottom="0.2025in" fo:padding-left="0.405in" fo:padding-right="0.405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0">
      <style:graphic-properties fo:wrap-option="wrap" fo:padding-top="0.2025in" fo:padding-bottom="0.2025in" fo:padding-left="0.405in" fo:padding-right="0.405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2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79167in" style:font-size-asian="0.79167in" style:font-size-complex="0.791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left" style:tab-stop-distance="4.04861in" fo:margin-left="0in" fo:margin-right="0in" fo:text-indent="0in" fo:margin-top="0.194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2025in" fo:padding-bottom="0.2025in" fo:padding-left="0.405in" fo:padding-right="0.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7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8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2">
      <style:paragraph-properties fo:line-height="100%" fo:text-align="left" style:tab-stop-distance="4.04861in" fo:margin-left="5.0625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5">
      <style:paragraph-properties fo:line-height="100%" fo:text-align="left" style:tab-stop-distance="4.04861in" fo:margin-left="7.08681in" fo:margin-right="0in" fo:text-indent="-1.0121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3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4.04861in" fo:margin-left="9.11111in" fo:margin-right="0in" fo:text-indent="-1.0121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47222in" style:font-size-asian="2.47222in" style:font-size-complex="2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center" style:tab-stop-distance="4.048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70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1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4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7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47222in" style:font-size-asian="2.47222in" style:font-size-complex="2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30">
      <style:graphic-properties fo:wrap-option="wrap" fo:padding-top="0.2025in" fo:padding-bottom="0.2025in" fo:padding-left="0.405in" fo:padding-right="0.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7">
      <style:paragraph-properties fo:line-height="100%" fo:text-align="center" style:tab-stop-distance="4.048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78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4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0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2">
      <style:paragraph-properties fo:line-height="100%" fo:text-align="left" style:tab-stop-distance="4.04861in" fo:margin-left="1.51736in" fo:margin-right="0in" fo:text-indent="-1.51736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7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6944in" style:font-size-asian="1.56944in" style:font-size-complex="1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">
      <style:paragraph-properties fo:line-height="100%" fo:text-align="left" style:tab-stop-distance="4.04861in" fo:margin-left="3.28993in" fo:margin-right="0in" fo:text-indent="-1.26563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">
      <style:paragraph-properties fo:line-height="100%" fo:text-align="left" style:tab-stop-distance="4.04861in" fo:margin-left="5.0625in" fo:margin-right="0in" fo:text-indent="-1.01215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4.04861in" fo:margin-left="1.51736in" fo:margin-right="0in" fo:text-indent="-1.51736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6944in" style:font-size-asian="1.56944in" style:font-size-complex="1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4.04861in" fo:margin-left="3.28993in" fo:margin-right="0in" fo:text-indent="-1.26563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4.04861in" fo:margin-left="5.0625in" fo:margin-right="0in" fo:text-indent="-1.01215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4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00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1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47222in" style:font-size-asian="2.47222in" style:font-size-complex="2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4.04861in" fo:margin-left="7.08681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center" style:tab-stop-distance="4.048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3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1">
      <style:paragraph-properties fo:line-height="100%" fo:text-align="left" style:tab-stop-distance="4.04861in" fo:margin-left="7.08681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4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46">
      <style:paragraph-properties fo:line-height="100%" fo:text-align="left" style:tab-stop-distance="4.04861in" fo:margin-left="0in" fo:margin-right="0in" fo:text-indent="0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47222in" style:font-size-asian="2.47222in" style:font-size-complex="2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">
      <style:paragraph-properties fo:line-height="100%" fo:text-align="left" style:tab-stop-distance="4.04861in" fo:margin-left="9.11111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7">
      <style:paragraph-properties fo:line-height="100%" fo:text-align="center" style:tab-stop-distance="4.048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8">
      <style:graphic-properties fo:wrap-option="wrap" fo:padding-top="0.2025in" fo:padding-bottom="0.2025in" fo:padding-left="0.405in" fo:padding-right="0.4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8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presentation" style:name="a66">
      <style:graphic-properties fo:wrap-option="wrap" fo:padding-top="0.2025in" fo:padding-bottom="0.2025in" fo:padding-left="0.405in" fo:padding-right="0.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left" style:tab-stop-distance="4.04861in" fo:margin-left="9.11111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2025in" fo:padding-bottom="0.2025in" fo:padding-left="0.405in" fo:padding-right="0.4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2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0">
      <style:paragraph-properties fo:line-height="100%" fo:text-align="left" style:tab-stop-distance="4.04861in" fo:margin-left="1.51736in" fo:margin-right="0in" fo:text-indent="-1.5173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0">
      <style:paragraph-properties fo:line-height="100%" fo:text-align="left" style:tab-stop-distance="4.04861in" fo:margin-left="1.51736in" fo:margin-right="0in" fo:text-indent="-1.51736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97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8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6944in" style:font-size-asian="1.56944in" style:font-size-complex="1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3">
      <style:paragraph-properties fo:line-height="100%" fo:text-align="left" style:tab-stop-distance="4.04861in" fo:margin-left="3.28993in" fo:margin-right="0in" fo:text-indent="-1.26563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3">
      <style:paragraph-properties fo:line-height="100%" fo:text-align="left" style:tab-stop-distance="4.04861in" fo:margin-left="3.28993in" fo:margin-right="0in" fo:text-indent="-1.26563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">
      <style:paragraph-properties fo:line-height="100%" fo:text-align="left" style:tab-stop-distance="4.04861in" fo:margin-left="5.0625in" fo:margin-right="0in" fo:text-indent="-1.0121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6">
      <style:paragraph-properties fo:line-height="100%" fo:text-align="left" style:tab-stop-distance="4.04861in" fo:margin-left="5.0625in" fo:margin-right="0in" fo:text-indent="-1.01215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">
      <style:paragraph-properties fo:line-height="100%" fo:text-align="left" style:tab-stop-distance="4.04861in" fo:margin-left="7.08681in" fo:margin-right="0in" fo:text-indent="-1.01215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9">
      <style:paragraph-properties fo:line-height="100%" fo:text-align="left" style:tab-stop-distance="4.04861in" fo:margin-left="7.08681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6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8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25in" style:font-size-asian="2.25in" style:font-size-complex="2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9">
      <style:paragraph-properties fo:line-height="100%" fo:text-align="left" style:tab-stop-distance="4.048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left" style:tab-stop-distance="4.04861in" fo:margin-left="9.11111in" fo:margin-right="0in" fo:text-indent="-1.01215in" fo:margin-top="0.22222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4.04861in" fo:margin-left="9.11111in" fo:margin-right="0in" fo:text-indent="-1.01215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0">
      <style:graphic-properties fo:wrap-option="wrap" fo:padding-top="0.2025in" fo:padding-bottom="0.2025in" fo:padding-left="0.405in" fo:padding-right="0.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4">
      <style:graphic-properties fo:wrap-option="wrap" fo:padding-top="0.2025in" fo:padding-bottom="0.2025in" fo:padding-left="0.405in" fo:padding-right="0.405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24">
      <style:graphic-properties fo:wrap-option="wrap" fo:padding-top="0.2025in" fo:padding-bottom="0.2025in" fo:padding-left="0.405in" fo:padding-right="0.405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1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">
      <style:paragraph-properties fo:line-height="100%" fo:text-align="left" style:tab-stop-distance="4.04861in" fo:margin-left="0in" fo:margin-right="0in" fo:text-indent="0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">
      <style:paragraph-properties fo:line-height="100%" fo:text-align="left" style:tab-stop-distance="4.04861in" fo:margin-left="0in" fo:margin-right="0in" fo:text-indent="0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4">
      <style:graphic-properties fo:wrap-option="wrap" fo:padding-top="0.2025in" fo:padding-bottom="0.2025in" fo:padding-left="0.405in" fo:padding-right="0.4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7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">
      <style:graphic-properties fo:wrap-option="wrap" fo:padding-top="0.2025in" fo:padding-bottom="0.2025in" fo:padding-left="0.405in" fo:padding-right="0.405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28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34722in" style:font-size-asian="1.34722in" style:font-size-complex="1.34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7">
      <style:paragraph-properties fo:line-height="100%" fo:text-align="left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8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2.47222in" style:font-size-asian="2.47222in" style:font-size-complex="2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">
      <style:paragraph-properties fo:line-height="100%" fo:text-align="center" style:tab-stop-distance="4.0486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80556in" style:font-size-asian="1.80556in" style:font-size-complex="1.80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">
      <style:paragraph-properties fo:line-height="100%" fo:text-align="left" style:tab-stop-distance="4.04861in" fo:margin-left="1.51736in" fo:margin-right="0in" fo:text-indent="-1.51736in" fo:margin-top="0.430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56944in" style:font-size-asian="1.56944in" style:font-size-complex="1.569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">
      <style:paragraph-properties fo:line-height="100%" fo:text-align="left" style:tab-stop-distance="4.04861in" fo:margin-left="3.28993in" fo:margin-right="0in" fo:text-indent="-1.26563in" fo:margin-top="0.37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">
      <style:paragraph-properties fo:line-height="100%" fo:text-align="left" style:tab-stop-distance="4.04861in" fo:margin-left="1.51736in" fo:margin-right="0in" fo:text-indent="-1.51736in" fo:margin-top="0.31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125in" style:font-size-asian="1.125in" style:font-size-complex="1.1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31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3">
      <style:paragraph-properties fo:line-height="100%" fo:text-align="left" style:tab-stop-distance="4.04861in" fo:margin-left="3.28993in" fo:margin-right="0in" fo:text-indent="-1.26563in" fo:margin-top="0.26389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">
      <style:paragraph-properties fo:line-height="100%" fo:text-align="center" style:tab-stop-distance="4.05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3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">
      <style:graphic-properties fo:wrap-option="wrap" fo:padding-top="0.2025in" fo:padding-bottom="0.2025in" fo:padding-left="0.405in" fo:padding-right="0.405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34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1.01389in" style:font-size-asian="1.01389in" style:font-size-complex="1.013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asian="新細明體" style:font-family-generic="swiss" style:font-family-generic-asian="roman" style:font-pitch="variable" style:font-pitch-asian="variable" fo:font-size="0.68056in" style:font-size-asian="0.68056in" style:font-size-complex="0.680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4.04861in" fo:margin-left="5.0625in" fo:margin-right="0in" fo:text-indent="-1.01215in" fo:margin-top="0.25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">
      <style:paragraph-properties fo:line-height="100%" fo:text-align="right" style:tab-stop-distance="1.12326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2025in" fo:padding-bottom="0.2025in" fo:padding-left="0.405in" fo:padding-right="0.405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asian="新細明體" style:font-family-generic-asian="roman" style:font-pitch-asian="variable" fo:font-size="0.90278in" style:font-size-asian="0.90278in" style:font-size-complex="0.902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157">
      <text:list-level-style-bullet text:level="1" text:bullet-char="•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10">
      <text:list-level-style-bullet text:level="1" text:bullet-char="–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13">
      <text:list-level-style-bullet text:level="1" text:bullet-char="»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290">
      <text:list-level-style-bullet text:level="1" text:bullet-char="–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17">
      <text:list-level-style-bullet text:level="1" text:bullet-char="•">
        <style:list-level-properties text:space-before="0in" text:min-label-width="1.517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257in" text:min-label-width="1.517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514in" text:min-label-width="1.517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56944in" text:min-label-width="1.517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59375in" text:min-label-width="1.517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62014in" text:min-label-width="1.517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64514in" text:min-label-width="1.517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7014in" text:min-label-width="1.517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69514in" text:min-label-width="1.51736in"/>
        <style:text-properties fo:font-family="Arial" style:font-family-generic="swiss" style:font-pitch="variable" fo:font-size="100%"/>
      </text:list-level-style-bullet>
    </text:list-style>
    <text:list-style style:name="a293">
      <text:list-level-style-bullet text:level="1" text:bullet-char="»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53">
      <text:list-level-style-bullet text:level="1" text:bullet-char="•">
        <style:list-level-properties text:space-before="0in" text:min-label-width="1.517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257in" text:min-label-width="1.517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514in" text:min-label-width="1.517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56944in" text:min-label-width="1.517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59375in" text:min-label-width="1.517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62014in" text:min-label-width="1.517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64514in" text:min-label-width="1.517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7014in" text:min-label-width="1.517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69514in" text:min-label-width="1.51736in"/>
        <style:text-properties fo:font-family="Arial" style:font-family-generic="swiss" style:font-pitch="variable" fo:font-size="100%"/>
      </text:list-level-style-bullet>
    </text:list-style>
    <text:list-style style:name="a56">
      <text:list-level-style-bullet text:level="1" text:bullet-char="–">
        <style:list-level-properties text:space-before="0.25174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02431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79687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82118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7.84549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9.87187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1.89687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3.92187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5.94687in" text:min-label-width="1.26563in"/>
        <style:text-properties fo:font-family="Arial" style:font-family-generic="swiss" style:font-pitch="variable" fo:font-size="100%"/>
      </text:list-level-style-bullet>
    </text:list-style>
    <text:list-style style:name="a320">
      <text:list-level-style-bullet text:level="1" text:bullet-char="–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59">
      <text:list-level-style-bullet text:level="1" text:bullet-char="•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323">
      <text:list-level-style-bullet text:level="1" text:bullet-char="»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2">
      <text:list-level-style-bullet text:level="1" text:bullet-char="•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80">
      <text:list-level-style-bullet text:level="1" text:bullet-char="–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5">
      <text:list-level-style-bullet text:level="1" text:bullet-char="–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83">
      <text:list-level-style-bullet text:level="1" text:bullet-char="»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232">
      <text:list-level-style-bullet text:level="1" text:bullet-char="•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8">
      <text:list-level-style-bullet text:level="1" text:bullet-char="»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60">
      <text:list-level-style-bullet text:level="1" text:bullet-char="–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235">
      <text:list-level-style-bullet text:level="1" text:bullet-char="–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63">
      <text:list-level-style-bullet text:level="1" text:bullet-char="»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238">
      <text:list-level-style-bullet text:level="1" text:bullet-char="»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25in"/>
      </text:list-level-style-number>
      <text:list-level-style-number text:level="3" style:num-format="">
        <style:list-level-properties text:space-before="4.05in"/>
      </text:list-level-style-number>
      <text:list-level-style-number text:level="4" style:num-format="">
        <style:list-level-properties text:space-before="6.075in"/>
      </text:list-level-style-number>
      <text:list-level-style-number text:level="5" style:num-format="">
        <style:list-level-properties text:space-before="8.1in"/>
      </text:list-level-style-number>
      <text:list-level-style-number text:level="6" style:num-format="">
        <style:list-level-properties text:space-before="10.125in"/>
      </text:list-level-style-number>
      <text:list-level-style-number text:level="7" style:num-format="">
        <style:list-level-properties text:space-before="12.15in"/>
      </text:list-level-style-number>
      <text:list-level-style-number text:level="8" style:num-format="">
        <style:list-level-properties text:space-before="14.175in"/>
      </text:list-level-style-number>
      <text:list-level-style-number text:level="9" style:num-format="">
        <style:list-level-properties text:space-before="16.2in"/>
      </text:list-level-style-number>
    </text:list-style>
    <text:list-style style:name="a120">
      <text:list-level-style-bullet text:level="1" text:bullet-char="–">
        <style:list-level-properties text:space-before="0.25174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02431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79687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82118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7.84549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9.87187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1.89687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3.92187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5.94687in" text:min-label-width="1.26563in"/>
        <style:text-properties fo:font-family="Arial" style:font-family-generic="swiss" style:font-pitch="variable" fo:font-size="100%"/>
      </text:list-level-style-bullet>
    </text:list-style>
    <text:list-style style:name="a1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25in"/>
      </text:list-level-style-number>
      <text:list-level-style-number text:level="3" style:num-format="">
        <style:list-level-properties text:space-before="4.05in"/>
      </text:list-level-style-number>
      <text:list-level-style-number text:level="4" style:num-format="">
        <style:list-level-properties text:space-before="6.075in"/>
      </text:list-level-style-number>
      <text:list-level-style-number text:level="5" style:num-format="">
        <style:list-level-properties text:space-before="8.1in"/>
      </text:list-level-style-number>
      <text:list-level-style-number text:level="6" style:num-format="">
        <style:list-level-properties text:space-before="10.125in"/>
      </text:list-level-style-number>
      <text:list-level-style-number text:level="7" style:num-format="">
        <style:list-level-properties text:space-before="12.15in"/>
      </text:list-level-style-number>
      <text:list-level-style-number text:level="8" style:num-format="">
        <style:list-level-properties text:space-before="14.175in"/>
      </text:list-level-style-number>
      <text:list-level-style-number text:level="9" style:num-format="">
        <style:list-level-properties text:space-before="16.2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25in"/>
      </text:list-level-style-number>
      <text:list-level-style-number text:level="3" style:num-format="">
        <style:list-level-properties text:space-before="4.05in"/>
      </text:list-level-style-number>
      <text:list-level-style-number text:level="4" style:num-format="">
        <style:list-level-properties text:space-before="6.075in"/>
      </text:list-level-style-number>
      <text:list-level-style-number text:level="5" style:num-format="">
        <style:list-level-properties text:space-before="8.1in"/>
      </text:list-level-style-number>
      <text:list-level-style-number text:level="6" style:num-format="">
        <style:list-level-properties text:space-before="10.125in"/>
      </text:list-level-style-number>
      <text:list-level-style-number text:level="7" style:num-format="">
        <style:list-level-properties text:space-before="12.15in"/>
      </text:list-level-style-number>
      <text:list-level-style-number text:level="8" style:num-format="">
        <style:list-level-properties text:space-before="14.175in"/>
      </text:list-level-style-number>
      <text:list-level-style-number text:level="9" style:num-format="">
        <style:list-level-properties text:space-before="16.2in"/>
      </text:list-level-style-number>
    </text:list-style>
    <text:list-style style:name="a123">
      <text:list-level-style-bullet text:level="1" text:bullet-char="•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01">
      <text:list-level-style-bullet text:level="1" text:bullet-char="•">
        <style:list-level-properties text:space-before="0in" text:min-label-width="1.517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257in" text:min-label-width="1.517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514in" text:min-label-width="1.517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56944in" text:min-label-width="1.517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59375in" text:min-label-width="1.517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62014in" text:min-label-width="1.517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64514in" text:min-label-width="1.517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7014in" text:min-label-width="1.517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69514in" text:min-label-width="1.51736in"/>
        <style:text-properties fo:font-family="Arial" style:font-family-generic="swiss" style:font-pitch="variable" fo:font-size="100%"/>
      </text:list-level-style-bullet>
    </text:list-style>
    <text:list-style style:name="a126">
      <text:list-level-style-bullet text:level="1" text:bullet-char="–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62">
      <text:list-level-style-bullet text:level="1" text:bullet-char="–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04">
      <text:list-level-style-bullet text:level="1" text:bullet-char="–">
        <style:list-level-properties text:space-before="0.25174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02431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79687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82118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7.84549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9.87187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1.89687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3.92187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5.94687in" text:min-label-width="1.26563in"/>
        <style:text-properties fo:font-family="Arial" style:font-family-generic="swiss" style:font-pitch="variable" fo:font-size="100%"/>
      </text:list-level-style-bullet>
    </text:list-style>
    <text:list-style style:name="a129">
      <text:list-level-style-bullet text:level="1" text:bullet-char="»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65">
      <text:list-level-style-bullet text:level="1" text:bullet-char="»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281">
      <text:list-level-style-bullet text:level="1" text:bullet-char="•">
        <style:list-level-properties text:space-before="0in" text:min-label-width="1.517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257in" text:min-label-width="1.517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514in" text:min-label-width="1.517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56944in" text:min-label-width="1.517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59375in" text:min-label-width="1.517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62014in" text:min-label-width="1.517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64514in" text:min-label-width="1.517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7014in" text:min-label-width="1.517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69514in" text:min-label-width="1.51736in"/>
        <style:text-properties fo:font-family="Arial" style:font-family-generic="swiss" style:font-pitch="variable" fo:font-size="100%"/>
      </text:list-level-style-bullet>
    </text:list-style>
    <text:list-style style:name="a107">
      <text:list-level-style-bullet text:level="1" text:bullet-char="•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284">
      <text:list-level-style-bullet text:level="1" text:bullet-char="–">
        <style:list-level-properties text:space-before="0.25174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02431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79687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82118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7.84549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9.87187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1.89687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3.92187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5.94687in" text:min-label-width="1.26563in"/>
        <style:text-properties fo:font-family="Arial" style:font-family-generic="swiss" style:font-pitch="variable" fo:font-size="100%"/>
      </text:list-level-style-bullet>
    </text:list-style>
    <text:list-style style:name="a287">
      <text:list-level-style-bullet text:level="1" text:bullet-char="•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311">
      <text:list-level-style-bullet text:level="1" text:bullet-char="•">
        <style:list-level-properties text:space-before="0in" text:min-label-width="1.517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257in" text:min-label-width="1.517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514in" text:min-label-width="1.517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56944in" text:min-label-width="1.517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59375in" text:min-label-width="1.517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62014in" text:min-label-width="1.517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64514in" text:min-label-width="1.517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7014in" text:min-label-width="1.517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69514in" text:min-label-width="1.51736in"/>
        <style:text-properties fo:font-family="Arial" style:font-family-generic="swiss" style:font-pitch="variable" fo:font-size="100%"/>
      </text:list-level-style-bullet>
    </text:list-style>
    <text:list-style style:name="a2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25in"/>
      </text:list-level-style-number>
      <text:list-level-style-number text:level="3" style:num-format="">
        <style:list-level-properties text:space-before="4.05in"/>
      </text:list-level-style-number>
      <text:list-level-style-number text:level="4" style:num-format="">
        <style:list-level-properties text:space-before="6.075in"/>
      </text:list-level-style-number>
      <text:list-level-style-number text:level="5" style:num-format="">
        <style:list-level-properties text:space-before="8.1in"/>
      </text:list-level-style-number>
      <text:list-level-style-number text:level="6" style:num-format="">
        <style:list-level-properties text:space-before="10.125in"/>
      </text:list-level-style-number>
      <text:list-level-style-number text:level="7" style:num-format="">
        <style:list-level-properties text:space-before="12.15in"/>
      </text:list-level-style-number>
      <text:list-level-style-number text:level="8" style:num-format="">
        <style:list-level-properties text:space-before="14.175in"/>
      </text:list-level-style-number>
      <text:list-level-style-number text:level="9" style:num-format="">
        <style:list-level-properties text:space-before="16.2in"/>
      </text:list-level-style-number>
    </text:list-style>
    <text:list-style style:name="a314">
      <text:list-level-style-bullet text:level="1" text:bullet-char="–">
        <style:list-level-properties text:space-before="0.25174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02431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79687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82118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7.84549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9.87187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1.89687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3.92187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5.94687in" text:min-label-width="1.26563in"/>
        <style:text-properties fo:font-family="Arial" style:font-family-generic="swiss" style:font-pitch="variable" fo:font-size="100%"/>
      </text:list-level-style-bullet>
    </text:list-style>
    <text:list-style style:name="a2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2.025in"/>
      </text:list-level-style-number>
      <text:list-level-style-number text:level="3" style:num-format="">
        <style:list-level-properties text:space-before="4.05in"/>
      </text:list-level-style-number>
      <text:list-level-style-number text:level="4" style:num-format="">
        <style:list-level-properties text:space-before="6.075in"/>
      </text:list-level-style-number>
      <text:list-level-style-number text:level="5" style:num-format="">
        <style:list-level-properties text:space-before="8.1in"/>
      </text:list-level-style-number>
      <text:list-level-style-number text:level="6" style:num-format="">
        <style:list-level-properties text:space-before="10.125in"/>
      </text:list-level-style-number>
      <text:list-level-style-number text:level="7" style:num-format="">
        <style:list-level-properties text:space-before="12.15in"/>
      </text:list-level-style-number>
      <text:list-level-style-number text:level="8" style:num-format="">
        <style:list-level-properties text:space-before="14.175in"/>
      </text:list-level-style-number>
      <text:list-level-style-number text:level="9" style:num-format="">
        <style:list-level-properties text:space-before="16.2in"/>
      </text:list-level-style-number>
    </text:list-style>
    <text:list-style style:name="a317">
      <text:list-level-style-bullet text:level="1" text:bullet-char="•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71">
      <text:list-level-style-bullet text:level="1" text:bullet-char="•">
        <style:list-level-properties text:space-before="0in" text:min-label-width="1.517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257in" text:min-label-width="1.517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514in" text:min-label-width="1.517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56944in" text:min-label-width="1.517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59375in" text:min-label-width="1.517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62014in" text:min-label-width="1.517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64514in" text:min-label-width="1.517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7014in" text:min-label-width="1.517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69514in" text:min-label-width="1.51736in"/>
        <style:text-properties fo:font-family="Arial" style:font-family-generic="swiss" style:font-pitch="variable"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1.517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257in" text:min-label-width="1.517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514in" text:min-label-width="1.517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56944in" text:min-label-width="1.517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59375in" text:min-label-width="1.517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62014in" text:min-label-width="1.517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64514in" text:min-label-width="1.517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7014in" text:min-label-width="1.517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69514in" text:min-label-width="1.51736in"/>
        <style:text-properties fo:font-family="Arial" style:font-family-generic="swiss" style:font-pitch="variable" fo:font-size="100%"/>
      </text:list-level-style-bullet>
    </text:list-style>
    <text:list-style style:name="a174">
      <text:list-level-style-bullet text:level="1" text:bullet-char="–">
        <style:list-level-properties text:space-before="0.25174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02431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79687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82118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7.84549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9.87187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1.89687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3.92187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5.94687in" text:min-label-width="1.26563in"/>
        <style:text-properties fo:font-family="Arial" style:font-family-generic="swiss" style:font-pitch="variable" fo:font-size="100%"/>
      </text:list-level-style-bullet>
    </text:list-style>
    <text:list-style style:name="a9">
      <text:list-level-style-bullet text:level="1" text:bullet-char="–">
        <style:list-level-properties text:space-before="0.25174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02431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79687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82118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7.84549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9.87187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1.89687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3.92187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5.94687in" text:min-label-width="1.26563in"/>
        <style:text-properties fo:font-family="Arial" style:font-family-generic="swiss" style:font-pitch="variable" fo:font-size="100%"/>
      </text:list-level-style-bullet>
    </text:list-style>
    <text:list-style style:name="a151">
      <text:list-level-style-bullet text:level="1" text:bullet-char="•">
        <style:list-level-properties text:space-before="0in" text:min-label-width="1.517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257in" text:min-label-width="1.517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514in" text:min-label-width="1.517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56944in" text:min-label-width="1.517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59375in" text:min-label-width="1.517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62014in" text:min-label-width="1.517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64514in" text:min-label-width="1.517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7014in" text:min-label-width="1.517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69514in" text:min-label-width="1.51736in"/>
        <style:text-properties fo:font-family="Arial" style:font-family-generic="swiss" style:font-pitch="variable" fo:font-size="100%"/>
      </text:list-level-style-bullet>
    </text:list-style>
    <text:list-style style:name="a226">
      <text:list-level-style-bullet text:level="1" text:bullet-char="•">
        <style:list-level-properties text:space-before="0in" text:min-label-width="1.51736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1.77257in" text:min-label-width="1.51736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3.54514in" text:min-label-width="1.51736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5.56944in" text:min-label-width="1.51736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7.59375in" text:min-label-width="1.51736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9.62014in" text:min-label-width="1.51736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1.64514in" text:min-label-width="1.51736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3.67014in" text:min-label-width="1.51736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5.69514in" text:min-label-width="1.51736in"/>
        <style:text-properties fo:font-family="Arial" style:font-family-generic="swiss" style:font-pitch="variable" fo:font-size="100%"/>
      </text:list-level-style-bullet>
    </text:list-style>
    <text:list-style style:name="a177">
      <text:list-level-style-bullet text:level="1" text:bullet-char="•">
        <style:list-level-properties text:space-before="0.50521in" text:min-label-width="1.0121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2.27778in" text:min-label-width="1.0121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4.05035in" text:min-label-width="1.0121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6.07465in" text:min-label-width="1.0121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8.09896in" text:min-label-width="1.0121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0.12535in" text:min-label-width="1.0121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2.15035in" text:min-label-width="1.0121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14.17535in" text:min-label-width="1.0121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16.20035in" text:min-label-width="1.01215in"/>
        <style:text-properties fo:font-family="Arial" style:font-family-generic="swiss" style:font-pitch="variable" fo:font-size="100%"/>
      </text:list-level-style-bullet>
    </text:list-style>
    <text:list-style style:name="a154">
      <text:list-level-style-bullet text:level="1" text:bullet-char="–">
        <style:list-level-properties text:space-before="0.25174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02431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79687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82118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7.84549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9.87187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1.89687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3.92187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5.94687in" text:min-label-width="1.26563in"/>
        <style:text-properties fo:font-family="Arial" style:font-family-generic="swiss" style:font-pitch="variable" fo:font-size="100%"/>
      </text:list-level-style-bullet>
    </text:list-style>
    <text:list-style style:name="a229">
      <text:list-level-style-bullet text:level="1" text:bullet-char="–">
        <style:list-level-properties text:space-before="0.25174in" text:min-label-width="1.2656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2.02431in" text:min-label-width="1.2656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3.79687in" text:min-label-width="1.2656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5.82118in" text:min-label-width="1.2656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7.84549in" text:min-label-width="1.2656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9.87187in" text:min-label-width="1.2656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1.89687in" text:min-label-width="1.2656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13.92187in" text:min-label-width="1.2656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15.94687in" text:min-label-width="1.26563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2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11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9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45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8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132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68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00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26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  <number:date-style xmlns:number="urn:oasis:names:tc:opendocument:xmlns:datastyle:1.0" style:name="a326" number:transliteration-format="" number:transliteration-style="long">
      <number:year number:style="long" number:calendar="gregorian"/>
      <number:text>/</number:text>
      <number:month number:calendar="gregorian"/>
      <number:text>/</number:text>
      <number:day number:calendar="gregorian"/>
    </number:date-style>
  </office:automatic-styles>
  <office:master-styles>
    <draw:layer-set>
      <draw:layer draw:name="Master1-bg" draw:protected="true"/>
    </draw:layer-set>
    <style:master-page style:name="Master1-Office-佈景主題" style:page-layout-name="pageLayout1" draw:style-name="a0">
      <draw:frame draw:id="id0" presentation:style-name="a3" draw:name="標題版面配置區 1" svg:x="0.41319in" svg:y="0.4566in" svg:width="7.44097in" svg:height="1.90278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文字版面配置區 2" svg:x="0.41319in" svg:y="2.66319in" svg:width="7.44097in" svg:height="7.53472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文字樣式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3" draw:name="日期版面配置區 3" svg:x="0.41319in" svg:y="10.5816in" svg:width="1.92882in" svg:height="0.60764in" presentation:class="date-time" presentation:placeholder="false">
        <draw:text-box>
          <text:p text:style-name="a22" text:class-names="" text:cond-style-name=""><text:span text:style-name="a20" text:class-names=""><text:date text:fixed="false" style:data-style-name="a21"/></text:span></text:p>
        </draw:text-box>
        <svg:title/>
        <svg:desc/>
      </draw:frame>
      <draw:frame draw:id="id3" presentation:style-name="a26" draw:name="頁尾版面配置區 4" svg:x="2.82465in" svg:y="10.5816in" svg:width="2.61806in" svg:height="0.60764in" presentation:class="footer" presentation:placeholder="false">
        <draw:text-box>
          <text:p text:style-name="a25" text:class-names="" text:cond-style-name=""><text:span text:style-name="a24" text:class-names=""/></text:p>
        </draw:text-box>
        <svg:title/>
        <svg:desc/>
      </draw:frame>
      <draw:frame draw:id="id4" presentation:style-name="a29" draw:name="投影片編號版面配置區 5" svg:x="5.92535in" svg:y="10.5816in" svg:width="1.92882in" svg:height="0.60764in" presentation:class="page-number" presentation:placeholder="false">
        <draw:text-box>
          <text:p text:style-name="a28" text:class-names="" text:cond-style-name=""><text:span text:style-name="a27" text:class-names=""><text:page-number style:num-format="1" text:fixed="false"/></text:span></text:p>
        </draw:text-box>
        <svg:title/>
        <svg:desc/>
      </draw:frame>
    </style:master-page>
    <style:master-page style:name="Master1-Layout1-title-標題投影片" style:page-layout-name="pageLayout1" draw:style-name="a30">
      <draw:frame draw:id="id5" presentation:style-name="a33" draw:name="標題 1" svg:x="0.62005in" svg:y="3.54657in" svg:width="7.02726in" svg:height="2.44718in" presentation:class="title" presentation:placeholder="false">
        <draw:text-box>
          <text:p text:style-name="a32" text:class-names="" text:cond-style-name=""><text:span text:style-name="a31" text:class-names="">按一下以編輯母片標題樣式</text:span></text:p>
        </draw:text-box>
        <svg:title/>
        <svg:desc/>
      </draw:frame>
      <draw:frame draw:id="id6" presentation:style-name="a36" draw:name="副標題 2" svg:x="1.2401in" svg:y="6.46944in" svg:width="5.78715in" svg:height="2.91759in" presentation:class="subtitle" presentation:placeholder="false">
        <draw:text-box>
          <text:p text:style-name="a35" text:class-names="" text:cond-style-name=""><text:span text:style-name="a34" text:class-names="">按一下以編輯母片副標題樣式</text:span></text:p>
        </draw:text-box>
        <svg:title/>
        <svg:desc/>
      </draw:frame>
      <draw:frame draw:id="id7" presentation:style-name="a40" draw:name="日期版面配置區 3" svg:x="0.41319in" svg:y="10.5816in" svg:width="1.92882in" svg:height="0.60764in" presentation:class="date-time" presentation:placeholder="false">
        <draw:text-box>
          <text:p text:style-name="a39" text:class-names="" text:cond-style-name=""><text:span text:style-name="a37" text:class-names=""><text:date text:fixed="false" style:data-style-name="a38"/></text:span></text:p>
        </draw:text-box>
        <svg:title/>
        <svg:desc/>
      </draw:frame>
      <draw:frame draw:id="id8" presentation:style-name="a43" draw:name="頁尾版面配置區 4" svg:x="2.82465in" svg:y="10.5816in" svg:width="2.61806in" svg:height="0.60764in" presentation:class="footer" presentation:placeholder="false">
        <draw:text-box>
          <text:p text:style-name="a42" text:class-names="" text:cond-style-name=""><text:span text:style-name="a41" text:class-names=""/></text:p>
        </draw:text-box>
        <svg:title/>
        <svg:desc/>
      </draw:frame>
      <draw:frame draw:id="id9" presentation:style-name="a46" draw:name="投影片編號版面配置區 5" svg:x="5.92535in" svg:y="10.5816in" svg:width="1.92882in" svg:height="0.60764in" presentation:class="page-number" presentation:placeholder="false">
        <draw:text-box>
          <text:p text:style-name="a45" text:class-names="" text:cond-style-name=""><text:span text:style-name="a44" text:class-names=""><text:page-number style:num-format="1" text:fixed="false"/></text:span></text:p>
        </draw:text-box>
        <svg:title/>
        <svg:desc/>
      </draw:frame>
    </style:master-page>
    <style:master-page style:name="Master1-Layout2-obj-標題及物件" style:page-layout-name="pageLayout1" draw:style-name="a47">
      <draw:frame draw:id="id10" presentation:style-name="a50" draw:name="標題 1" svg:x="0.41319in" svg:y="0.4566in" svg:width="7.44097in" svg:height="1.90278in" presentation:class="title" presentation:placeholder="false">
        <draw:text-box>
          <text:p text:style-name="a49" text:class-names="" text:cond-style-name=""><text:span text:style-name="a48" text:class-names="">按一下以編輯母片標題樣式</text:span></text:p>
        </draw:text-box>
        <svg:title/>
        <svg:desc/>
      </draw:frame>
      <draw:frame draw:id="id11" presentation:style-name="a66" draw:name="內容版面配置區 2" svg:x="0.41319in" svg:y="2.66319in" svg:width="7.44097in" svg:height="7.53472in" presentation:class="object" presentation:placeholder="false">
        <draw:text-box>
          <text:list text:style-name="a53">
            <text:list-item>
              <text:p text:style-name="a52" text:class-names="" text:cond-style-name=""><text:span text:style-name="a51" text:class-names="">按一下以編輯母片文字樣式</text:span></text:p>
            </text:list-item>
          </text:list>
          <text:list text:style-name="a56">
            <text:list-item>
              <text:list text:style-name="a56">
                <text:list-item>
                  <text:p text:style-name="a55" text:class-names="" text:cond-style-name=""><text:span text:style-name="a54" text:class-names="">第二層</text:span></text:p>
                </text:list-item>
              </text:list>
            </text:list-item>
          </text:list>
          <text:list text:style-name="a59">
            <text:list-item>
              <text:list text:style-name="a59">
                <text:list-item>
                  <text:list text:style-name="a59">
                    <text:list-item>
                      <text:p text:style-name="a58" text:class-names="" text:cond-style-name=""><text:span text:style-name="a57" text:class-names="">第三層</text:span></text:p>
                    </text:list-item>
                  </text:list>
                </text:list-item>
              </text:list>
            </text:list-item>
          </text:list>
          <text:list text:style-name="a62">
            <text:list-item>
              <text:list text:style-name="a62">
                <text:list-item>
                  <text:list text:style-name="a62">
                    <text:list-item>
                      <text:list text:style-name="a62">
                        <text:list-item>
                          <text:p text:style-name="a61" text:class-names="" text:cond-style-name=""><text:span text:style-name="a60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5">
            <text:list-item>
              <text:list text:style-name="a65">
                <text:list-item>
                  <text:list text:style-name="a65">
                    <text:list-item>
                      <text:list text:style-name="a65">
                        <text:list-item>
                          <text:list text:style-name="a65">
                            <text:list-item>
                              <text:p text:style-name="a64" text:class-names="" text:cond-style-name=""><text:span text:style-name="a63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2" presentation:style-name="a70" draw:name="日期版面配置區 3" svg:x="0.41319in" svg:y="10.5816in" svg:width="1.92882in" svg:height="0.60764in" presentation:class="date-time" presentation:placeholder="false">
        <draw:text-box>
          <text:p text:style-name="a69" text:class-names="" text:cond-style-name=""><text:span text:style-name="a67" text:class-names=""><text:date text:fixed="false" style:data-style-name="a68"/></text:span></text:p>
        </draw:text-box>
        <svg:title/>
        <svg:desc/>
      </draw:frame>
      <draw:frame draw:id="id13" presentation:style-name="a73" draw:name="頁尾版面配置區 4" svg:x="2.82465in" svg:y="10.5816in" svg:width="2.61806in" svg:height="0.60764in" presentation:class="footer" presentation:placeholder="false">
        <draw:text-box>
          <text:p text:style-name="a72" text:class-names="" text:cond-style-name=""><text:span text:style-name="a71" text:class-names=""/></text:p>
        </draw:text-box>
        <svg:title/>
        <svg:desc/>
      </draw:frame>
      <draw:frame draw:id="id14" presentation:style-name="a76" draw:name="投影片編號版面配置區 5" svg:x="5.92535in" svg:y="10.5816in" svg:width="1.92882in" svg:height="0.60764in" presentation:class="page-number" presentation:placeholder="false">
        <draw:text-box>
          <text:p text:style-name="a75" text:class-names="" text:cond-style-name=""><text:span text:style-name="a74" text:class-names=""><text:page-number style:num-format="1" text:fixed="false"/></text:span></text:p>
        </draw:text-box>
        <svg:title/>
        <svg:desc/>
      </draw:frame>
    </style:master-page>
    <style:master-page style:name="Master1-Layout3-secHead-區段標題" style:page-layout-name="pageLayout1" draw:style-name="a77">
      <draw:frame draw:id="id15" presentation:style-name="a80" draw:name="標題 1" svg:x="0.65306in" svg:y="7.33627in" svg:width="7.02726in" svg:height="2.26748in" presentation:class="title" presentation:placeholder="false">
        <draw:text-box>
          <text:p text:style-name="a79" text:class-names="" text:cond-style-name=""><text:span text:style-name="a78" text:class-names="">按一下以編輯母片標題樣式</text:span></text:p>
        </draw:text-box>
        <svg:title/>
        <svg:desc/>
      </draw:frame>
      <draw:frame draw:id="id16" presentation:style-name="a84" draw:name="文字版面配置區 2" svg:x="0.65306in" svg:y="4.83887in" svg:width="7.02726in" svg:height="2.4974in" presentation:class="outline" presentation:placeholder="false">
        <draw:text-box>
          <text:list text:style-name="a83">
            <text:list-item>
              <text:p text:style-name="a82" text:class-names="" text:cond-style-name=""><text:span text:style-name="a81" text:class-names="">按一下以編輯母片文字樣式</text:span></text:p>
            </text:list-item>
          </text:list>
        </draw:text-box>
        <svg:title/>
        <svg:desc/>
      </draw:frame>
      <draw:frame draw:id="id17" presentation:style-name="a88" draw:name="日期版面配置區 3" svg:x="0.41319in" svg:y="10.5816in" svg:width="1.92882in" svg:height="0.60764in" presentation:class="date-time" presentation:placeholder="false">
        <draw:text-box>
          <text:p text:style-name="a87" text:class-names="" text:cond-style-name=""><text:span text:style-name="a85" text:class-names=""><text:date text:fixed="false" style:data-style-name="a86"/></text:span></text:p>
        </draw:text-box>
        <svg:title/>
        <svg:desc/>
      </draw:frame>
      <draw:frame draw:id="id18" presentation:style-name="a91" draw:name="頁尾版面配置區 4" svg:x="2.82465in" svg:y="10.5816in" svg:width="2.61806in" svg:height="0.60764in" presentation:class="footer" presentation:placeholder="false">
        <draw:text-box>
          <text:p text:style-name="a90" text:class-names="" text:cond-style-name=""><text:span text:style-name="a89" text:class-names=""/></text:p>
        </draw:text-box>
        <svg:title/>
        <svg:desc/>
      </draw:frame>
      <draw:frame draw:id="id19" presentation:style-name="a94" draw:name="投影片編號版面配置區 5" svg:x="5.92535in" svg:y="10.5816in" svg:width="1.92882in" svg:height="0.60764in" presentation:class="page-number" presentation:placeholder="false">
        <draw:text-box>
          <text:p text:style-name="a93" text:class-names="" text:cond-style-name=""><text:span text:style-name="a92" text:class-names=""><text:page-number style:num-format="1" text:fixed="false"/></text:span></text:p>
        </draw:text-box>
        <svg:title/>
        <svg:desc/>
      </draw:frame>
    </style:master-page>
    <style:master-page style:name="Master1-Layout4-twoObj-兩項物件" style:page-layout-name="pageLayout1" draw:style-name="a95">
      <draw:frame draw:id="id20" presentation:style-name="a98" draw:name="標題 1" svg:x="0.41319in" svg:y="0.4566in" svg:width="7.44097in" svg:height="1.90278in" presentation:class="title" presentation:placeholder="false">
        <draw:text-box>
          <text:p text:style-name="a97" text:class-names="" text:cond-style-name=""><text:span text:style-name="a96" text:class-names="">按一下以編輯母片標題樣式</text:span></text:p>
        </draw:text-box>
        <svg:title/>
        <svg:desc/>
      </draw:frame>
      <draw:frame draw:id="id21" presentation:style-name="a114" draw:name="內容版面配置區 2" svg:x="0.41337in" svg:y="2.66389in" svg:width="3.65142in" svg:height="7.53447in" presentation:class="object" presentation:placeholder="false">
        <draw:text-box>
          <text:list text:style-name="a101">
            <text:list-item>
              <text:p text:style-name="a100" text:class-names="" text:cond-style-name=""><text:span text:style-name="a99" text:class-names="">按一下以編輯母片文字樣式</text:span></text:p>
            </text:list-item>
          </text:list>
          <text:list text:style-name="a104">
            <text:list-item>
              <text:list text:style-name="a104">
                <text:list-item>
                  <text:p text:style-name="a103" text:class-names="" text:cond-style-name=""><text:span text:style-name="a102" text:class-names="">第二層</text:span></text:p>
                </text:list-item>
              </text:list>
            </text:list-item>
          </text:list>
          <text:list text:style-name="a107">
            <text:list-item>
              <text:list text:style-name="a107">
                <text:list-item>
                  <text:list text:style-name="a107">
                    <text:list-item>
                      <text:p text:style-name="a106" text:class-names="" text:cond-style-name=""><text:span text:style-name="a105" text:class-names="">第三層</text:span></text:p>
                    </text:list-item>
                  </text:list>
                </text:list-item>
              </text:list>
            </text:list-item>
          </text:list>
          <text:list text:style-name="a110">
            <text:list-item>
              <text:list text:style-name="a110">
                <text:list-item>
                  <text:list text:style-name="a110">
                    <text:list-item>
                      <text:list text:style-name="a110">
                        <text:list-item>
                          <text:p text:style-name="a109" text:class-names="" text:cond-style-name=""><text:span text:style-name="a10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13">
            <text:list-item>
              <text:list text:style-name="a113">
                <text:list-item>
                  <text:list text:style-name="a113">
                    <text:list-item>
                      <text:list text:style-name="a113">
                        <text:list-item>
                          <text:list text:style-name="a113">
                            <text:list-item>
                              <text:p text:style-name="a112" text:class-names="" text:cond-style-name=""><text:span text:style-name="a11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2" presentation:style-name="a130" draw:name="內容版面配置區 3" svg:x="4.20258in" svg:y="2.66389in" svg:width="3.65142in" svg:height="7.53447in" presentation:class="object" presentation:placeholder="false">
        <draw:text-box>
          <text:list text:style-name="a117">
            <text:list-item>
              <text:p text:style-name="a116" text:class-names="" text:cond-style-name=""><text:span text:style-name="a115" text:class-names="">按一下以編輯母片文字樣式</text:span></text:p>
            </text:list-item>
          </text:list>
          <text:list text:style-name="a120">
            <text:list-item>
              <text:list text:style-name="a120">
                <text:list-item>
                  <text:p text:style-name="a119" text:class-names="" text:cond-style-name=""><text:span text:style-name="a118" text:class-names="">第二層</text:span></text:p>
                </text:list-item>
              </text:list>
            </text:list-item>
          </text:list>
          <text:list text:style-name="a123">
            <text:list-item>
              <text:list text:style-name="a123">
                <text:list-item>
                  <text:list text:style-name="a123">
                    <text:list-item>
                      <text:p text:style-name="a122" text:class-names="" text:cond-style-name=""><text:span text:style-name="a121" text:class-names="">第三層</text:span></text:p>
                    </text:list-item>
                  </text:list>
                </text:list-item>
              </text:list>
            </text:list-item>
          </text:list>
          <text:list text:style-name="a126">
            <text:list-item>
              <text:list text:style-name="a126">
                <text:list-item>
                  <text:list text:style-name="a126">
                    <text:list-item>
                      <text:list text:style-name="a126">
                        <text:list-item>
                          <text:p text:style-name="a125" text:class-names="" text:cond-style-name=""><text:span text:style-name="a12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7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3" presentation:style-name="a134" draw:name="日期版面配置區 3" svg:x="0.41319in" svg:y="10.5816in" svg:width="1.92882in" svg:height="0.60764in" presentation:class="date-time" presentation:placeholder="false">
        <draw:text-box>
          <text:p text:style-name="a133" text:class-names="" text:cond-style-name=""><text:span text:style-name="a131" text:class-names=""><text:date text:fixed="false" style:data-style-name="a132"/></text:span></text:p>
        </draw:text-box>
        <svg:title/>
        <svg:desc/>
      </draw:frame>
      <draw:frame draw:id="id24" presentation:style-name="a137" draw:name="頁尾版面配置區 4" svg:x="2.82465in" svg:y="10.5816in" svg:width="2.61806in" svg:height="0.60764in" presentation:class="footer" presentation:placeholder="false">
        <draw:text-box>
          <text:p text:style-name="a136" text:class-names="" text:cond-style-name=""><text:span text:style-name="a135" text:class-names=""/></text:p>
        </draw:text-box>
        <svg:title/>
        <svg:desc/>
      </draw:frame>
      <draw:frame draw:id="id25" presentation:style-name="a140" draw:name="投影片編號版面配置區 5" svg:x="5.92535in" svg:y="10.5816in" svg:width="1.92882in" svg:height="0.60764in" presentation:class="page-number" presentation:placeholder="false">
        <draw:text-box>
          <text:p text:style-name="a139" text:class-names="" text:cond-style-name=""><text:span text:style-name="a138" text:class-names=""><text:page-number style:num-format="1" text:fixed="false"/></text:span></text:p>
        </draw:text-box>
        <svg:title/>
        <svg:desc/>
      </draw:frame>
    </style:master-page>
    <style:master-page style:name="Master1-Layout5-twoTxTwoObj-比對" style:page-layout-name="pageLayout1" draw:style-name="a141">
      <draw:frame draw:id="id26" presentation:style-name="a144" draw:name="標題 1" svg:x="0.41319in" svg:y="0.4566in" svg:width="7.44097in" svg:height="1.90278in" presentation:class="title" presentation:placeholder="false">
        <draw:text-box>
          <text:p text:style-name="a143" text:class-names="" text:cond-style-name=""><text:span text:style-name="a142" text:class-names="">按一下以編輯母片標題樣式</text:span></text:p>
        </draw:text-box>
        <svg:title/>
        <svg:desc/>
      </draw:frame>
      <draw:frame draw:id="id27" presentation:style-name="a148" draw:name="文字版面配置區 2" svg:x="0.41337in" svg:y="2.55554in" svg:width="3.65285in" svg:height="1.06503in" presentation:class="outline" presentation:placeholder="false">
        <draw:text-box>
          <text:list text:style-name="a147">
            <text:list-item>
              <text:p text:style-name="a146" text:class-names="" text:cond-style-name=""><text:span text:style-name="a145" text:class-names="">按一下以編輯母片文字樣式</text:span></text:p>
            </text:list-item>
          </text:list>
        </draw:text-box>
        <svg:title/>
        <svg:desc/>
      </draw:frame>
      <draw:frame draw:id="id28" presentation:style-name="a164" draw:name="內容版面配置區 3" svg:x="0.41337in" svg:y="3.62056in" svg:width="3.65285in" svg:height="6.5778in" presentation:class="object" presentation:placeholder="false">
        <draw:text-box>
          <text:list text:style-name="a151">
            <text:list-item>
              <text:p text:style-name="a150" text:class-names="" text:cond-style-name=""><text:span text:style-name="a149" text:class-names="">按一下以編輯母片文字樣式</text:span></text:p>
            </text:list-item>
          </text:list>
          <text:list text:style-name="a154">
            <text:list-item>
              <text:list text:style-name="a154">
                <text:list-item>
                  <text:p text:style-name="a153" text:class-names="" text:cond-style-name=""><text:span text:style-name="a152" text:class-names="">第二層</text:span></text:p>
                </text:list-item>
              </text:list>
            </text:list-item>
          </text:list>
          <text:list text:style-name="a157">
            <text:list-item>
              <text:list text:style-name="a157">
                <text:list-item>
                  <text:list text:style-name="a157">
                    <text:list-item>
                      <text:p text:style-name="a156" text:class-names="" text:cond-style-name=""><text:span text:style-name="a155" text:class-names="">第三層</text:span></text:p>
                    </text:list-item>
                  </text:list>
                </text:list-item>
              </text:list>
            </text:list-item>
          </text:list>
          <text:list text:style-name="a160">
            <text:list-item>
              <text:list text:style-name="a160">
                <text:list-item>
                  <text:list text:style-name="a160">
                    <text:list-item>
                      <text:list text:style-name="a160">
                        <text:list-item>
                          <text:p text:style-name="a159" text:class-names="" text:cond-style-name=""><text:span text:style-name="a15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63">
            <text:list-item>
              <text:list text:style-name="a163">
                <text:list-item>
                  <text:list text:style-name="a163">
                    <text:list-item>
                      <text:list text:style-name="a163">
                        <text:list-item>
                          <text:list text:style-name="a163">
                            <text:list-item>
                              <text:p text:style-name="a162" text:class-names="" text:cond-style-name=""><text:span text:style-name="a16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168" draw:name="文字版面配置區 4" svg:x="4.19971in" svg:y="2.55554in" svg:width="3.65429in" svg:height="1.06503in" presentation:class="outline" presentation:placeholder="false">
        <draw:text-box>
          <text:list text:style-name="a167">
            <text:list-item>
              <text:p text:style-name="a166" text:class-names="" text:cond-style-name=""><text:span text:style-name="a165" text:class-names="">按一下以編輯母片文字樣式</text:span></text:p>
            </text:list-item>
          </text:list>
        </draw:text-box>
        <svg:title/>
        <svg:desc/>
      </draw:frame>
      <draw:frame draw:id="id30" presentation:style-name="a184" draw:name="內容版面配置區 5" svg:x="4.19971in" svg:y="3.62056in" svg:width="3.65429in" svg:height="6.5778in" presentation:class="object" presentation:placeholder="false">
        <draw:text-box>
          <text:list text:style-name="a171">
            <text:list-item>
              <text:p text:style-name="a170" text:class-names="" text:cond-style-name=""><text:span text:style-name="a169" text:class-names="">按一下以編輯母片文字樣式</text:span></text:p>
            </text:list-item>
          </text:list>
          <text:list text:style-name="a174">
            <text:list-item>
              <text:list text:style-name="a174">
                <text:list-item>
                  <text:p text:style-name="a173" text:class-names="" text:cond-style-name=""><text:span text:style-name="a172" text:class-names="">第二層</text:span></text:p>
                </text:list-item>
              </text:list>
            </text:list-item>
          </text:list>
          <text:list text:style-name="a177">
            <text:list-item>
              <text:list text:style-name="a177">
                <text:list-item>
                  <text:list text:style-name="a177">
                    <text:list-item>
                      <text:p text:style-name="a176" text:class-names="" text:cond-style-name=""><text:span text:style-name="a175" text:class-names="">第三層</text:span></text:p>
                    </text:list-item>
                  </text:list>
                </text:list-item>
              </text:list>
            </text:list-item>
          </text:list>
          <text:list text:style-name="a180">
            <text:list-item>
              <text:list text:style-name="a180">
                <text:list-item>
                  <text:list text:style-name="a180">
                    <text:list-item>
                      <text:list text:style-name="a180">
                        <text:list-item>
                          <text:p text:style-name="a179" text:class-names="" text:cond-style-name=""><text:span text:style-name="a17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3">
            <text:list-item>
              <text:list text:style-name="a183">
                <text:list-item>
                  <text:list text:style-name="a183">
                    <text:list-item>
                      <text:list text:style-name="a183">
                        <text:list-item>
                          <text:list text:style-name="a183">
                            <text:list-item>
                              <text:p text:style-name="a182" text:class-names="" text:cond-style-name=""><text:span text:style-name="a18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1" presentation:style-name="a188" draw:name="日期版面配置區 3" svg:x="0.41319in" svg:y="10.5816in" svg:width="1.92882in" svg:height="0.60764in" presentation:class="date-time" presentation:placeholder="false">
        <draw:text-box>
          <text:p text:style-name="a187" text:class-names="" text:cond-style-name=""><text:span text:style-name="a185" text:class-names=""><text:date text:fixed="false" style:data-style-name="a186"/></text:span></text:p>
        </draw:text-box>
        <svg:title/>
        <svg:desc/>
      </draw:frame>
      <draw:frame draw:id="id32" presentation:style-name="a191" draw:name="頁尾版面配置區 4" svg:x="2.82465in" svg:y="10.5816in" svg:width="2.61806in" svg:height="0.60764in" presentation:class="footer" presentation:placeholder="false">
        <draw:text-box>
          <text:p text:style-name="a190" text:class-names="" text:cond-style-name=""><text:span text:style-name="a189" text:class-names=""/></text:p>
        </draw:text-box>
        <svg:title/>
        <svg:desc/>
      </draw:frame>
      <draw:frame draw:id="id33" presentation:style-name="a194" draw:name="投影片編號版面配置區 5" svg:x="5.92535in" svg:y="10.5816in" svg:width="1.92882in" svg:height="0.60764in" presentation:class="page-number" presentation:placeholder="false">
        <draw:text-box>
          <text:p text:style-name="a193" text:class-names="" text:cond-style-name=""><text:span text:style-name="a192" text:class-names=""><text:page-number style:num-format="1" text:fixed="false"/></text:span></text:p>
        </draw:text-box>
        <svg:title/>
        <svg:desc/>
      </draw:frame>
    </style:master-page>
    <style:master-page style:name="Master1-Layout6-titleOnly-只有標題" style:page-layout-name="pageLayout1" draw:style-name="a195">
      <draw:frame draw:id="id34" presentation:style-name="a198" draw:name="標題 1" svg:x="0.41319in" svg:y="0.4566in" svg:width="7.44097in" svg:height="1.90278in" presentation:class="title" presentation:placeholder="false">
        <draw:text-box>
          <text:p text:style-name="a197" text:class-names="" text:cond-style-name=""><text:span text:style-name="a196" text:class-names="">按一下以編輯母片標題樣式</text:span></text:p>
        </draw:text-box>
        <svg:title/>
        <svg:desc/>
      </draw:frame>
      <draw:frame draw:id="id35" presentation:style-name="a202" draw:name="日期版面配置區 3" svg:x="0.41319in" svg:y="10.5816in" svg:width="1.92882in" svg:height="0.60764in" presentation:class="date-time" presentation:placeholder="false">
        <draw:text-box>
          <text:p text:style-name="a201" text:class-names="" text:cond-style-name=""><text:span text:style-name="a199" text:class-names=""><text:date text:fixed="false" style:data-style-name="a200"/></text:span></text:p>
        </draw:text-box>
        <svg:title/>
        <svg:desc/>
      </draw:frame>
      <draw:frame draw:id="id36" presentation:style-name="a205" draw:name="頁尾版面配置區 4" svg:x="2.82465in" svg:y="10.5816in" svg:width="2.61806in" svg:height="0.60764in" presentation:class="footer" presentation:placeholder="false">
        <draw:text-box>
          <text:p text:style-name="a204" text:class-names="" text:cond-style-name=""><text:span text:style-name="a203" text:class-names=""/></text:p>
        </draw:text-box>
        <svg:title/>
        <svg:desc/>
      </draw:frame>
      <draw:frame draw:id="id37" presentation:style-name="a208" draw:name="投影片編號版面配置區 5" svg:x="5.92535in" svg:y="10.5816in" svg:width="1.92882in" svg:height="0.60764in" presentation:class="page-number" presentation:placeholder="false">
        <draw:text-box>
          <text:p text:style-name="a207" text:class-names="" text:cond-style-name=""><text:span text:style-name="a206" text:class-names=""><text:page-number style:num-format="1" text:fixed="false"/></text:span></text:p>
        </draw:text-box>
        <svg:title/>
        <svg:desc/>
      </draw:frame>
    </style:master-page>
    <style:master-page style:name="Master1-Layout7-blank-空白" style:page-layout-name="pageLayout1" draw:style-name="a209">
      <draw:frame draw:id="id38" presentation:style-name="a213" draw:name="日期版面配置區 3" svg:x="0.41319in" svg:y="10.5816in" svg:width="1.92882in" svg:height="0.60764in" presentation:class="date-time" presentation:placeholder="false">
        <draw:text-box>
          <text:p text:style-name="a212" text:class-names="" text:cond-style-name=""><text:span text:style-name="a210" text:class-names=""><text:date text:fixed="false" style:data-style-name="a211"/></text:span></text:p>
        </draw:text-box>
        <svg:title/>
        <svg:desc/>
      </draw:frame>
      <draw:frame draw:id="id39" presentation:style-name="a216" draw:name="頁尾版面配置區 4" svg:x="2.82465in" svg:y="10.5816in" svg:width="2.61806in" svg:height="0.60764in" presentation:class="footer" presentation:placeholder="false">
        <draw:text-box>
          <text:p text:style-name="a215" text:class-names="" text:cond-style-name=""><text:span text:style-name="a214" text:class-names=""/></text:p>
        </draw:text-box>
        <svg:title/>
        <svg:desc/>
      </draw:frame>
      <draw:frame draw:id="id40" presentation:style-name="a219" draw:name="投影片編號版面配置區 5" svg:x="5.92535in" svg:y="10.5816in" svg:width="1.92882in" svg:height="0.60764in" presentation:class="page-number" presentation:placeholder="false">
        <draw:text-box>
          <text:p text:style-name="a218" text:class-names="" text:cond-style-name=""><text:span text:style-name="a217" text:class-names=""><text:page-number style:num-format="1" text:fixed="false"/></text:span></text:p>
        </draw:text-box>
        <svg:title/>
        <svg:desc/>
      </draw:frame>
    </style:master-page>
    <style:master-page style:name="Master1-Layout8-objTx-含標題的內容" style:page-layout-name="pageLayout1" draw:style-name="a220">
      <draw:frame draw:id="id41" presentation:style-name="a223" draw:name="標題 1" svg:x="0.41337in" svg:y="0.45455in" svg:width="2.7199in" svg:height="1.93449in" presentation:class="title" presentation:placeholder="false">
        <draw:text-box>
          <text:p text:style-name="a222" text:class-names="" text:cond-style-name=""><text:span text:style-name="a221" text:class-names="">按一下以編輯母片標題樣式</text:span></text:p>
        </draw:text-box>
        <svg:title/>
        <svg:desc/>
      </draw:frame>
      <draw:frame draw:id="id42" presentation:style-name="a239" draw:name="內容版面配置區 2" svg:x="3.23231in" svg:y="0.45455in" svg:width="4.62169in" svg:height="9.74381in" presentation:class="object" presentation:placeholder="false">
        <draw:text-box>
          <text:list text:style-name="a226">
            <text:list-item>
              <text:p text:style-name="a225" text:class-names="" text:cond-style-name=""><text:span text:style-name="a224" text:class-names="">按一下以編輯母片文字樣式</text:span></text:p>
            </text:list-item>
          </text:list>
          <text:list text:style-name="a229">
            <text:list-item>
              <text:list text:style-name="a229">
                <text:list-item>
                  <text:p text:style-name="a228" text:class-names="" text:cond-style-name=""><text:span text:style-name="a227" text:class-names="">第二層</text:span></text:p>
                </text:list-item>
              </text:list>
            </text:list-item>
          </text:list>
          <text:list text:style-name="a232">
            <text:list-item>
              <text:list text:style-name="a232">
                <text:list-item>
                  <text:list text:style-name="a232">
                    <text:list-item>
                      <text:p text:style-name="a231" text:class-names="" text:cond-style-name=""><text:span text:style-name="a230" text:class-names="">第三層</text:span></text:p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p text:style-name="a234" text:class-names="" text:cond-style-name=""><text:span text:style-name="a23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8">
            <text:list-item>
              <text:list text:style-name="a238">
                <text:list-item>
                  <text:list text:style-name="a238">
                    <text:list-item>
                      <text:list text:style-name="a238">
                        <text:list-item>
                          <text:list text:style-name="a238">
                            <text:list-item>
                              <text:p text:style-name="a237" text:class-names="" text:cond-style-name=""><text:span text:style-name="a23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3" presentation:style-name="a243" draw:name="文字版面配置區 3" svg:x="0.41337in" svg:y="2.38904in" svg:width="2.7199in" svg:height="7.80932in" presentation:class="outline" presentation:placeholder="false">
        <draw:text-box>
          <text:list text:style-name="a242">
            <text:list-item>
              <text:p text:style-name="a241" text:class-names="" text:cond-style-name=""><text:span text:style-name="a240" text:class-names="">按一下以編輯母片文字樣式</text:span></text:p>
            </text:list-item>
          </text:list>
        </draw:text-box>
        <svg:title/>
        <svg:desc/>
      </draw:frame>
      <draw:frame draw:id="id44" presentation:style-name="a247" draw:name="日期版面配置區 3" svg:x="0.41319in" svg:y="10.5816in" svg:width="1.92882in" svg:height="0.60764in" presentation:class="date-time" presentation:placeholder="false">
        <draw:text-box>
          <text:p text:style-name="a246" text:class-names="" text:cond-style-name=""><text:span text:style-name="a244" text:class-names=""><text:date text:fixed="false" style:data-style-name="a245"/></text:span></text:p>
        </draw:text-box>
        <svg:title/>
        <svg:desc/>
      </draw:frame>
      <draw:frame draw:id="id45" presentation:style-name="a250" draw:name="頁尾版面配置區 4" svg:x="2.82465in" svg:y="10.5816in" svg:width="2.61806in" svg:height="0.60764in" presentation:class="footer" presentation:placeholder="false">
        <draw:text-box>
          <text:p text:style-name="a249" text:class-names="" text:cond-style-name=""><text:span text:style-name="a248" text:class-names=""/></text:p>
        </draw:text-box>
        <svg:title/>
        <svg:desc/>
      </draw:frame>
      <draw:frame draw:id="id46" presentation:style-name="a253" draw:name="投影片編號版面配置區 5" svg:x="5.92535in" svg:y="10.5816in" svg:width="1.92882in" svg:height="0.60764in" presentation:class="page-number" presentation:placeholder="false">
        <draw:text-box>
          <text:p text:style-name="a252" text:class-names="" text:cond-style-name=""><text:span text:style-name="a251" text:class-names=""><text:page-number style:num-format="1" text:fixed="false"/></text:span></text:p>
        </draw:text-box>
        <svg:title/>
        <svg:desc/>
      </draw:frame>
    </style:master-page>
    <style:master-page style:name="Master1-Layout9-picTx-含標題的圖片" style:page-layout-name="pageLayout1" draw:style-name="a254">
      <draw:frame draw:id="id47" presentation:style-name="a257" draw:name="標題 1" svg:x="1.62046in" svg:y="7.99167in" svg:width="4.96042in" svg:height="0.94346in" presentation:class="title" presentation:placeholder="false">
        <draw:text-box>
          <text:p text:style-name="a256" text:class-names="" text:cond-style-name=""><text:span text:style-name="a255" text:class-names="">按一下以編輯母片標題樣式</text:span></text:p>
        </draw:text-box>
        <svg:title/>
        <svg:desc/>
      </draw:frame>
      <draw:frame draw:id="id48" presentation:style-name="a260" draw:name="圖片版面配置區 2" svg:x="1.62046in" svg:y="1.0201in" svg:width="4.96042in" svg:height="6.85in" presentation:class="graphic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49" presentation:style-name="a264" draw:name="文字版面配置區 3" svg:x="1.62046in" svg:y="8.93513in" svg:width="4.96042in" svg:height="1.33987in" presentation:class="outline" presentation:placeholder="false">
        <draw:text-box>
          <text:list text:style-name="a263">
            <text:list-item>
              <text:p text:style-name="a262" text:class-names="" text:cond-style-name=""><text:span text:style-name="a261" text:class-names="">按一下以編輯母片文字樣式</text:span></text:p>
            </text:list-item>
          </text:list>
        </draw:text-box>
        <svg:title/>
        <svg:desc/>
      </draw:frame>
      <draw:frame draw:id="id50" presentation:style-name="a268" draw:name="日期版面配置區 3" svg:x="0.41319in" svg:y="10.5816in" svg:width="1.92882in" svg:height="0.60764in" presentation:class="date-time" presentation:placeholder="false">
        <draw:text-box>
          <text:p text:style-name="a267" text:class-names="" text:cond-style-name=""><text:span text:style-name="a265" text:class-names=""><text:date text:fixed="false" style:data-style-name="a266"/></text:span></text:p>
        </draw:text-box>
        <svg:title/>
        <svg:desc/>
      </draw:frame>
      <draw:frame draw:id="id51" presentation:style-name="a271" draw:name="頁尾版面配置區 4" svg:x="2.82465in" svg:y="10.5816in" svg:width="2.61806in" svg:height="0.60764in" presentation:class="footer" presentation:placeholder="false">
        <draw:text-box>
          <text:p text:style-name="a270" text:class-names="" text:cond-style-name=""><text:span text:style-name="a269" text:class-names=""/></text:p>
        </draw:text-box>
        <svg:title/>
        <svg:desc/>
      </draw:frame>
      <draw:frame draw:id="id52" presentation:style-name="a274" draw:name="投影片編號版面配置區 5" svg:x="5.92535in" svg:y="10.5816in" svg:width="1.92882in" svg:height="0.60764in" presentation:class="page-number" presentation:placeholder="false">
        <draw:text-box>
          <text:p text:style-name="a273" text:class-names="" text:cond-style-name=""><text:span text:style-name="a272" text:class-names=""><text:page-number style:num-format="1" text:fixed="false"/></text:span></text:p>
        </draw:text-box>
        <svg:title/>
        <svg:desc/>
      </draw:frame>
    </style:master-page>
    <style:master-page style:name="Master1-Layout10-vertTx-標題及直排文字" style:page-layout-name="pageLayout1" draw:style-name="a275">
      <draw:frame draw:id="id53" presentation:style-name="a278" draw:name="標題 1" svg:x="0.41319in" svg:y="0.4566in" svg:width="7.44097in" svg:height="1.90278in" presentation:class="title" presentation:placeholder="false">
        <draw:text-box>
          <text:p text:style-name="a277" text:class-names="" text:cond-style-name=""><text:span text:style-name="a276" text:class-names="">按一下以編輯母片標題樣式</text:span></text:p>
        </draw:text-box>
        <svg:title/>
        <svg:desc/>
      </draw:frame>
      <draw:frame draw:id="id54" presentation:style-name="a294" draw:name="直排文字版面配置區 2" svg:x="0.41319in" svg:y="2.66319in" svg:width="7.44097in" svg:height="7.53472in" presentation:class="outline" presentation:placeholder="false">
        <draw:text-box>
          <text:list text:style-name="a281">
            <text:list-item>
              <text:p text:style-name="a280" text:class-names="" text:cond-style-name=""><text:span text:style-name="a279" text:class-names="">按一下以編輯母片文字樣式</text:span></text:p>
            </text:list-item>
          </text:list>
          <text:list text:style-name="a284">
            <text:list-item>
              <text:list text:style-name="a284">
                <text:list-item>
                  <text:p text:style-name="a283" text:class-names="" text:cond-style-name=""><text:span text:style-name="a282" text:class-names="">第二層</text:span></text:p>
                </text:list-item>
              </text:list>
            </text:list-item>
          </text:list>
          <text:list text:style-name="a287">
            <text:list-item>
              <text:list text:style-name="a287">
                <text:list-item>
                  <text:list text:style-name="a287">
                    <text:list-item>
                      <text:p text:style-name="a286" text:class-names="" text:cond-style-name=""><text:span text:style-name="a285" text:class-names="">第三層</text:span></text:p>
                    </text:list-item>
                  </text:list>
                </text:list-item>
              </text:list>
            </text:list-item>
          </text:list>
          <text:list text:style-name="a290">
            <text:list-item>
              <text:list text:style-name="a290">
                <text:list-item>
                  <text:list text:style-name="a290">
                    <text:list-item>
                      <text:list text:style-name="a290">
                        <text:list-item>
                          <text:p text:style-name="a289" text:class-names="" text:cond-style-name=""><text:span text:style-name="a28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93">
            <text:list-item>
              <text:list text:style-name="a293">
                <text:list-item>
                  <text:list text:style-name="a293">
                    <text:list-item>
                      <text:list text:style-name="a293">
                        <text:list-item>
                          <text:list text:style-name="a293">
                            <text:list-item>
                              <text:p text:style-name="a292" text:class-names="" text:cond-style-name=""><text:span text:style-name="a29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5" presentation:style-name="a298" draw:name="日期版面配置區 3" svg:x="0.41319in" svg:y="10.5816in" svg:width="1.92882in" svg:height="0.60764in" presentation:class="date-time" presentation:placeholder="false">
        <draw:text-box>
          <text:p text:style-name="a297" text:class-names="" text:cond-style-name=""><text:span text:style-name="a295" text:class-names=""><text:date text:fixed="false" style:data-style-name="a296"/></text:span></text:p>
        </draw:text-box>
        <svg:title/>
        <svg:desc/>
      </draw:frame>
      <draw:frame draw:id="id56" presentation:style-name="a301" draw:name="頁尾版面配置區 4" svg:x="2.82465in" svg:y="10.5816in" svg:width="2.61806in" svg:height="0.60764in" presentation:class="footer" presentation:placeholder="false">
        <draw:text-box>
          <text:p text:style-name="a300" text:class-names="" text:cond-style-name=""><text:span text:style-name="a299" text:class-names=""/></text:p>
        </draw:text-box>
        <svg:title/>
        <svg:desc/>
      </draw:frame>
      <draw:frame draw:id="id57" presentation:style-name="a304" draw:name="投影片編號版面配置區 5" svg:x="5.92535in" svg:y="10.5816in" svg:width="1.92882in" svg:height="0.60764in" presentation:class="page-number" presentation:placeholder="false">
        <draw:text-box>
          <text:p text:style-name="a303" text:class-names="" text:cond-style-name=""><text:span text:style-name="a302" text:class-names=""><text:page-number style:num-format="1" text:fixed="false"/></text:span></text:p>
        </draw:text-box>
        <svg:title/>
        <svg:desc/>
      </draw:frame>
    </style:master-page>
    <style:master-page style:name="Master1-Layout11-vertTitleAndTx-直排標題及文字" style:page-layout-name="pageLayout1" draw:style-name="a305">
      <draw:frame draw:id="id58" presentation:style-name="a308" draw:name="直排標題 1" svg:x="5.99384in" svg:y="0.4572in" svg:width="1.86016in" svg:height="9.74116in" presentation:class="title" presentation:placeholder="false">
        <draw:text-box>
          <text:p text:style-name="a307" text:class-names="" text:cond-style-name=""><text:span text:style-name="a306" text:class-names="">按一下以編輯母片標題樣式</text:span></text:p>
        </draw:text-box>
        <svg:title/>
        <svg:desc/>
      </draw:frame>
      <draw:frame draw:id="id59" presentation:style-name="a324" draw:name="直排文字版面配置區 2" svg:x="0.41337in" svg:y="0.4572in" svg:width="5.44268in" svg:height="9.74116in" presentation:class="outline" presentation:placeholder="false">
        <draw:text-box>
          <text:list text:style-name="a311">
            <text:list-item>
              <text:p text:style-name="a310" text:class-names="" text:cond-style-name=""><text:span text:style-name="a309" text:class-names="">按一下以編輯母片文字樣式</text:span></text:p>
            </text:list-item>
          </text:list>
          <text:list text:style-name="a314">
            <text:list-item>
              <text:list text:style-name="a314">
                <text:list-item>
                  <text:p text:style-name="a313" text:class-names="" text:cond-style-name=""><text:span text:style-name="a312" text:class-names="">第二層</text:span></text:p>
                </text:list-item>
              </text:list>
            </text:list-item>
          </text:list>
          <text:list text:style-name="a317">
            <text:list-item>
              <text:list text:style-name="a317">
                <text:list-item>
                  <text:list text:style-name="a317">
                    <text:list-item>
                      <text:p text:style-name="a316" text:class-names="" text:cond-style-name=""><text:span text:style-name="a315" text:class-names="">第三層</text:span></text:p>
                    </text:list-item>
                  </text:list>
                </text:list-item>
              </text:list>
            </text:list-item>
          </text:list>
          <text:list text:style-name="a320">
            <text:list-item>
              <text:list text:style-name="a320">
                <text:list-item>
                  <text:list text:style-name="a320">
                    <text:list-item>
                      <text:list text:style-name="a320">
                        <text:list-item>
                          <text:p text:style-name="a319" text:class-names="" text:cond-style-name=""><text:span text:style-name="a31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1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0" presentation:style-name="a328" draw:name="日期版面配置區 3" svg:x="0.41319in" svg:y="10.5816in" svg:width="1.92882in" svg:height="0.60764in" presentation:class="date-time" presentation:placeholder="false">
        <draw:text-box>
          <text:p text:style-name="a327" text:class-names="" text:cond-style-name=""><text:span text:style-name="a325" text:class-names=""><text:date text:fixed="false" style:data-style-name="a326"/></text:span></text:p>
        </draw:text-box>
        <svg:title/>
        <svg:desc/>
      </draw:frame>
      <draw:frame draw:id="id61" presentation:style-name="a331" draw:name="頁尾版面配置區 4" svg:x="2.82465in" svg:y="10.5816in" svg:width="2.61806in" svg:height="0.60764in" presentation:class="footer" presentation:placeholder="false">
        <draw:text-box>
          <text:p text:style-name="a330" text:class-names="" text:cond-style-name=""><text:span text:style-name="a329" text:class-names=""/></text:p>
        </draw:text-box>
        <svg:title/>
        <svg:desc/>
      </draw:frame>
      <draw:frame draw:id="id62" presentation:style-name="a334" draw:name="投影片編號版面配置區 5" svg:x="5.92535in" svg:y="10.5816in" svg:width="1.92882in" svg:height="0.60764in" presentation:class="page-number" presentation:placeholder="false">
        <draw:text-box>
          <text:p text:style-name="a333" text:class-names="" text:cond-style-name=""><text:span text:style-name="a332" text:class-names=""><text:page-number style:num-format="1" text:fixed="false"/></text:span></text:p>
        </draw:text-box>
        <svg:title/>
        <svg:desc/>
      </draw:frame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投影片 1</dc:title>
    <meta:initial-creator>ASUS</meta:initial-creator>
    <dc:creator>RIIC NCCU</dc:creator>
    <meta:creation-date>2013-04-23T06:38:48Z</meta:creation-date>
    <dc:date>2023-05-31T03:41:52Z</dc:date>
    <meta:editing-cycles>12</meta:editing-cycles>
    <meta:editing-duration>PT3699S</meta:editing-duration>
    <meta:document-statistic meta:paragraph-count="14" meta:word-count="49"/>
  </office:meta>
</office:document-meta>
</file>