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25in" style:line-height-at-least="0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TableColumn9" style:family="table-column">
      <style:table-column-properties style:column-width="6.6375in" style:use-optimal-column-width="false"/>
    </style:style>
    <style:style style:name="Table8" style:family="table">
      <style:table-properties style:width="6.63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list-style-name="LFO1" style:family="paragraph">
      <style:text-properties style:font-name-asian="標楷體"/>
    </style:style>
    <style:style style:name="TableRow13" style:family="table-row">
      <style:table-row-properties style:min-row-height="0.281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list-style-name="LFO1" style:family="paragraph">
      <style:paragraph-properties style:line-height-at-least="0.1388in"/>
      <style:text-properties style:font-name-asian="標楷體"/>
    </style:style>
    <style:style style:name="TableRow16" style:family="table-row">
      <style:table-row-properties style:min-row-height="0.186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1" style:family="paragraph"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2.400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1.971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1.971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line-height="200%"/>
    </style:style>
  </office:automatic-styles>
  <office:body>
    <office:text text:use-soft-page-breaks="true">
      <text:p text:style-name="P1">2023馬來西亞MTE國際發明展暨發明競賽</text:p>
      <text:p text:style-name="P3">AHLS國際發明展</text:p>
      <text:p text:style-name="P4"><text:span text:style-name="T5">參展作品摘要說明</text:span></text:p>
      <text:p text:style-name="P6"/>
      <text:p text:style-name="P7"><text:s text:c="39"/>填表日期：<text:s text:c="4"/>年<text:s text:c="6"/>月<text:s text:c="6"/>日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參展人中文姓名：<text:s/></text:p>
              </text:list-item>
            </text:list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作品中文名稱：<text:s/></text:p>
              </text:list-item>
            </text:list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作品英文名稱：</text:p>
              </text:list-item>
            </text:list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<text:span text:style-name="T22">中文簡述此參展作品特色</text:span><text:span text:style-name="T23">（</text:span><text:span text:style-name="T24">2</text:span><text:span text:style-name="T25">00</text:span><text:span text:style-name="T26">字以內）</text:span><text:span text:style-name="T27">：</text:span>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<text:span text:style-name="T36">英文簡述此參展作品特色</text:span><text:span text:style-name="T37">（</text:span><text:span text:style-name="T38">2</text:span><text:span text:style-name="T39">00</text:span><text:span text:style-name="T40">字</text:span><text:span text:style-name="T41">元</text:span><text:span text:style-name="T42">以內）</text:span><text:span text:style-name="T43">：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英文簡述此參展作品特色</text:span><text:span text:style-name="T53">（</text:span><text:span text:style-name="T54">1</text:span><text:span text:style-name="T55">0</text:span><text:span text:style-name="T56">00</text:span><text:span text:style-name="T57">字元以內）</text:span><text:span text:style-name="T58">：</text:span></text:p>
              </text:list-item>
            </text:list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style-name="a0" draw:name="圖片 3" text:anchor-type="paragraph" svg:x="3.92292in" svg:y="9.92847in" svg:width="2.4375in" svg:height="0.6875in" style:rel-width="scale" style:rel-height="scale"><draw:image xlink:href="media/image1.jpeg" xlink:type="simple" xlink:show="embed" xlink:actuate="onLoad"/><svg:title/><svg:desc>學會信紙標頭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要說明</dc:title>
    <dc:subject/>
    <meta:initial-creator>中華創新發明學會</meta:initial-creator>
    <dc:creator>RIIC NCCU</dc:creator>
    <meta:creation-date>2023-05-31T03:41:00Z</meta:creation-date>
    <dc:date>2023-05-31T03:41:00Z</dc:date>
    <meta:print-date>2012-06-27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