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T10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P11" style:parent-style-name="內文" style:family="paragraph">
      <style:paragraph-properties fo:text-align="center"/>
      <style:text-properties style:font-name-asian="標楷體" fo:language="en" fo:country="US" style:language-asian="zh" style:country-asian="TW"/>
    </style:style>
    <style:style style:name="P12" style:parent-style-name="內文" style:family="paragraph"/>
    <style:style style:name="T13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14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2.9097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3.4555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15" style:family="table">
      <style:table-properties style:width="6.384in" fo:margin-left="0in" table:align="center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4" style:family="table-row">
      <style:table-row-properties style:min-row-height="0.3375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29" style:family="table-row">
      <style:table-row-properties style:min-row-height="0.3326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34" style:family="table-row">
      <style:table-row-properties style:min-row-height="0.163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style:line-height-at-least="0in"/>
    </style:style>
    <style:style style:name="T37" style:parent-style-name="預設段落字型" style:family="text">
      <style:text-properties style:font-name-asian="標楷體" fo:language="en" fo:country="US" style:language-asian="zh" style:country-asian="TW"/>
    </style:style>
    <style:style style:name="T38" style:parent-style-name="預設段落字型" style:family="text">
      <style:text-properties style:font-name-asian="標楷體" fo:language="en" fo:country="US" style:language-asian="zh" style:country-asian="TW"/>
    </style:style>
    <style:style style:name="T39" style:parent-style-name="預設段落字型" style:family="text">
      <style:text-properties style:font-name-asian="標楷體" fo:language="en" fo:country="US" style:language-asian="zh" style:country-asian="TW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833in" style:line-height-at-least="0in"/>
    </style:style>
    <style:style style:name="T42" style:parent-style-name="預設段落字型" style:family="text">
      <style:text-properties style:font-name-asian="標楷體" fo:language="en" fo:country="US" style:language-asian="zh" style:country-asian="TW"/>
    </style:style>
    <style:style style:name="T43" style:parent-style-name="預設段落字型" style:family="text">
      <style:text-properties style:font-name-asian="標楷體" fo:language="en" fo:country="US" style:language-asian="zh" style:country-asian="TW"/>
    </style:style>
    <style:style style:name="T44" style:parent-style-name="預設段落字型" style:family="text">
      <style:text-properties style:font-name-asian="標楷體" fo:language="en" fo:country="US" style:language-asian="zh" style:country-asian="TW"/>
    </style:style>
    <style:style style:name="TableRow45" style:family="table-row">
      <style:table-row-properties style:min-row-height="0.1631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48" style:family="table-row">
      <style:table-row-properties style:min-row-height="0.1631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1" style:family="table-row">
      <style:table-row-properties style:min-row-height="0.163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56" style:family="table-row">
      <style:table-row-properties style:min-row-height="0.276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61" style:family="table-row">
      <style:table-row-properties style:min-row-height="0.3125in" style:use-optimal-row-height="false"/>
    </style:style>
    <style:style style:name="TableCell6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66" style:family="table-row">
      <style:table-row-properties style:min-row-height="0.3541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4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7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79" style:family="table-row">
      <style:table-row-properties style:min-row-height="0.3416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82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84" style:family="table-row">
      <style:table-row-properties style:min-row-height="0.2861in" style:use-optimal-row-height="false"/>
    </style:style>
    <style:style style:name="TableCell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87" style:family="table-row">
      <style:table-row-properties style:min-row-height="0.2916in" style:use-optimal-row-height="false"/>
    </style:style>
    <style:style style:name="TableCell8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92" style:family="table-row">
      <style:table-row-properties style:min-row-height="0.2854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97" style:family="table-row">
      <style:table-row-properties style:min-row-height="0.2902in" style:use-optimal-row-height="false"/>
    </style:style>
    <style:style style:name="TableCell9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2" style:family="table-row">
      <style:table-row-properties style:min-row-height="0.2847in" style:use-optimal-row-height="false"/>
    </style:style>
    <style:style style:name="TableCell10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7" style:family="table-row">
      <style:table-row-properties style:min-row-height="0.2888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2" style:family="table-row">
      <style:table-row-properties style:min-row-height="0.2923in" style:use-optimal-row-height="false"/>
    </style:style>
    <style:style style:name="TableCell11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7" style:family="table-row">
      <style:table-row-properties style:min-row-height="0.2875in" style:use-optimal-row-height="false"/>
    </style:style>
    <style:style style:name="TableCell11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2" style:family="table-row">
      <style:table-row-properties style:min-row-height="0.2875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7" style:family="table-row">
      <style:table-row-properties style:min-row-height="0.2875in" style:use-optimal-row-height="false"/>
    </style:style>
    <style:style style:name="TableCell12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2" style:family="table-row">
      <style:table-row-properties style:min-row-height="0.2875in" style:use-optimal-row-height="false"/>
    </style:style>
    <style:style style:name="TableCell13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7" style:family="table-row">
      <style:table-row-properties style:min-row-height="0.2875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2" style:family="table-row">
      <style:table-row-properties style:min-row-height="0.287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7" style:family="table-row">
      <style:table-row-properties style:min-row-height="0.2875in" style:use-optimal-row-height="false"/>
    </style:style>
    <style:style style:name="TableCell14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52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53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54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55" style:parent-style-name="內文" style:family="paragraph"/>
    <style:style style:name="T156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58" style:family="table-column">
      <style:table-column-properties style:column-width="2.2145in" style:use-optimal-column-width="false"/>
    </style:style>
    <style:style style:name="TableColumn159" style:family="table-column">
      <style:table-column-properties style:column-width="1.8305in" style:use-optimal-column-width="false"/>
    </style:style>
    <style:style style:name="TableColumn160" style:family="table-column">
      <style:table-column-properties style:column-width="2.3048in" style:use-optimal-column-width="false"/>
    </style:style>
    <style:style style:name="Table157" style:family="table">
      <style:table-properties style:width="6.35in" fo:margin-left="0in" table:align="center"/>
    </style:style>
    <style:style style:name="TableRow161" style:family="table-row">
      <style:table-row-properties style:min-row-height="0.1631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68" style:family="table-row">
      <style:table-row-properties style:min-row-height="0.1631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833in" fo:line-height="150%"/>
    </style:style>
    <style:style style:name="T171" style:parent-style-name="預設段落字型" style:family="text">
      <style:text-properties style:font-name-asian="標楷體" fo:language="en" fo:country="US" style:language-asian="zh" style:country-asian="TW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833in" fo:line-height="150%"/>
    </style:style>
    <style:style style:name="T174" style:parent-style-name="預設段落字型" style:family="text">
      <style:text-properties style:font-name-asian="標楷體" fo:language="en" fo:country="US" style:language-asian="zh" style:country-asian="TW"/>
    </style:style>
    <style:style style:name="T175" style:parent-style-name="預設段落字型" style:family="text">
      <style:text-properties style:font-name-asian="標楷體" fo:language="en" fo:country="US" style:language-asian="zh" style:country-asian="TW"/>
    </style:style>
    <style:style style:name="P176" style:parent-style-name="內文" style:family="paragraph"/>
    <style:style style:name="T177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179" style:family="table-column">
      <style:table-column-properties style:column-width="6.3847in" style:use-optimal-column-width="false"/>
    </style:style>
    <style:style style:name="Table178" style:family="table">
      <style:table-properties style:width="6.3847in" fo:margin-left="0in" table:align="center"/>
    </style:style>
    <style:style style:name="TableRow180" style:family="table-row">
      <style:table-row-properties style:min-row-height="0.1631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833in" fo:line-height="150%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84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186" style:family="table-row">
      <style:table-row-properties style:min-row-height="0.1631in" style:use-optimal-row-height="false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833in" fo:line-height="150%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90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191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192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193" style:parent-style-name="內文" style:family="paragraph"/>
    <style:style style:name="T194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195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197" style:family="table-column">
      <style:table-column-properties style:column-width="0.0083in" style:use-optimal-column-width="false"/>
    </style:style>
    <style:style style:name="TableColumn198" style:family="table-column">
      <style:table-column-properties style:column-width="6.3194in" style:use-optimal-column-width="false"/>
    </style:style>
    <style:style style:name="TableColumn199" style:family="table-column">
      <style:table-column-properties style:column-width="0.009in" style:use-optimal-column-width="false"/>
    </style:style>
    <style:style style:name="Table196" style:family="table">
      <style:table-properties style:width="6.3368in" fo:margin-left="0in" table:align="center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03" style:family="table-row">
      <style:table-row-properties style:min-row-height="0.1631in" style:use-optimal-row-height="false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06" style:family="table-row">
      <style:table-row-properties style:min-row-height="0.8375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0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10" style:family="table-row">
      <style:table-row-properties style:min-row-height="0.1631in" style:use-optimal-row-height="false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13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14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16" style:family="table-column">
      <style:table-column-properties style:column-width="0.1833in"/>
    </style:style>
    <style:style style:name="TableColumn217" style:family="table-column">
      <style:table-column-properties style:column-width="6.1659in"/>
    </style:style>
    <style:style style:name="TableColumn218" style:family="table-column">
      <style:table-column-properties style:column-width="0.1979in"/>
    </style:style>
    <style:style style:name="Table215" style:family="table">
      <style:table-properties style:width="6.5472in" fo:margin-left="0in" table:align="center"/>
    </style:style>
    <style:style style:name="TableRow219" style:family="table-row">
      <style:table-row-properties style:min-row-height="2.5145in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833in" style:line-height-at-least="0in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31" style:parent-style-name="內文" style:family="paragraph">
      <style:paragraph-properties fo:text-align="justify" style:line-height-at-least="0in" fo:text-indent="0.4763in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-asian="標楷體" style:language-asian="zh" style:country-asian="TW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P237" style:parent-style-name="內文" style:family="paragraph">
      <style:paragraph-properties fo:text-align="justify" style:line-height-at-least="0in" fo:text-indent="0.4763in"/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P244" style:parent-style-name="內文" style:family="paragraph">
      <style:paragraph-properties fo:text-align="justify" fo:margin-top="0.0833in" style:line-height-at-least="0in" fo:text-indent="-0.3347in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ableRow248" style:family="table-row">
      <style:table-row-properties style:min-row-height="1.7263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5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6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5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3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3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6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1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3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8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0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01" style:parent-style-name="內文" style:family="paragraph">
      <style:paragraph-properties style:snap-to-layout-grid="false" fo:text-align="justify" style:line-height-at-least="0in" fo:text-indent="0.1666in"/>
    </style:style>
    <style:style style:name="T302" style:parent-style-name="預設段落字型" style:family="text">
      <style:text-properties style:font-name="標楷體" style:font-name-asian="標楷體" style:language-asian="zh" style:country-asian="TW"/>
    </style:style>
    <style:style style:name="TableRow303" style:family="table-row">
      <style:table-row-properties style:min-row-height="0.2472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in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ableRow307" style:family="table-row">
      <style:table-row-properties style:min-row-height="0.3784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in"/>
    </style:style>
    <style:style style:name="T310" style:parent-style-name="預設段落字型" style:family="text">
      <style:text-properties style:font-name="標楷體" style:font-name-asian="標楷體" style:language-asian="zh" style:country-asian="TW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TableRow313" style:family="table-row">
      <style:table-row-properties style:min-row-height="0.3527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16" style:family="table-row">
      <style:table-row-properties style:min-row-height="0.3159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19" style:parent-style-name="內文" style:family="paragraph">
      <style:paragraph-properties fo:margin-top="0.0833in" fo:margin-left="0.3347in">
        <style:tab-stops/>
      </style:paragraph-properties>
      <style:text-properties style:font-name-asian="標楷體" fo:language="en" fo:country="US" style:language-asian="zh" style:country-asian="TW"/>
    </style:style>
    <style:style style:name="P320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21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23" style:family="table-column">
      <style:table-column-properties style:column-width="6.375in"/>
    </style:style>
    <style:style style:name="Table322" style:family="table">
      <style:table-properties style:width="6.375in" fo:margin-left="0in" table:align="left"/>
    </style:style>
    <style:style style:name="TableRow324" style:family="table-row">
      <style:table-row-properties style:min-row-height="2.0611in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left="0.0986in">
        <style:tab-stops/>
      </style:paragraph-properties>
    </style:style>
    <style:style style:name="T327" style:parent-style-name="預設段落字型" style:family="text">
      <style:text-properties style:font-name-asian="標楷體" style:language-asian="zh" style:country-asian="TW"/>
    </style:style>
    <style:style style:name="T328" style:parent-style-name="預設段落字型" style:family="text">
      <style:text-properties style:font-name-asian="標楷體" style:font-size-complex="11pt" style:language-asian="zh" style:country-asian="TW"/>
    </style:style>
    <style:style style:name="T329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30" style:parent-style-name="預設段落字型" style:family="text">
      <style:text-properties style:font-name-asian="標楷體" style:language-asian="zh" style:country-asian="TW"/>
    </style:style>
    <style:style style:name="T331" style:parent-style-name="預設段落字型" style:family="text">
      <style:text-properties style:font-name-asian="標楷體" fo:font-style="italic" style:font-style-asian="italic" fo:language="en" fo:country="US" style:language-asian="zh" style:country-asian="TW"/>
    </style:style>
    <style:style style:name="T332" style:parent-style-name="預設段落字型" style:family="text">
      <style:text-properties style:font-name-asian="標楷體" fo:language="en" fo:country="US" style:language-asian="zh" style:country-asian="TW"/>
    </style:style>
    <style:style style:name="P333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34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35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36" style:parent-style-name="內文" style:family="paragraph">
      <style:paragraph-properties fo:text-align="justify" fo:margin-left="0.4319in">
        <style:tab-stops/>
      </style:paragraph-properties>
      <style:text-properties style:font-name-asian="標楷體" style:font-size-complex="14pt" style:language-asian="zh" style:country-asian="TW"/>
    </style:style>
    <style:style style:name="P337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38" style:parent-style-name="內文" style:family="paragraph">
      <style:paragraph-properties fo:text-align="justify" fo:margin-left="0.4319in">
        <style:tab-stops/>
      </style:paragraph-properties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T340" style:parent-style-name="預設段落字型" style:family="text">
      <style:text-properties style:font-name-asian="標楷體" style:language-asian="zh" style:country-asian="TW"/>
    </style:style>
    <style:style style:name="T341" style:parent-style-name="預設段落字型" style:family="text">
      <style:text-properties style:font-name-asian="標楷體" style:language-asian="zh" style:country-asian="TW"/>
    </style:style>
    <style:style style:name="T342" style:parent-style-name="預設段落字型" style:family="text">
      <style:text-properties style:font-name-asian="標楷體" style:language-asian="zh" style:country-asian="TW"/>
    </style:style>
    <style:style style:name="T343" style:parent-style-name="預設段落字型" style:family="text">
      <style:text-properties style:font-name-asian="標楷體" style:language-asian="zh" style:country-asian="TW"/>
    </style:style>
    <style:style style:name="T344" style:parent-style-name="預設段落字型" style:family="text">
      <style:text-properties style:font-name-asian="標楷體" style:language-asian="zh" style:country-asian="TW"/>
    </style:style>
    <style:style style:name="T345" style:parent-style-name="預設段落字型" style:family="text">
      <style:text-properties style:font-name-asian="標楷體" style:language-asian="zh" style:country-asian="TW"/>
    </style:style>
    <style:style style:name="T346" style:parent-style-name="預設段落字型" style:family="text">
      <style:text-properties style:font-name-asian="標楷體" style:language-asian="zh" style:country-asian="TW"/>
    </style:style>
    <style:style style:name="T347" style:parent-style-name="預設段落字型" style:family="text">
      <style:text-properties style:font-name-asian="標楷體" style:language-asian="zh" style:country-asian="TW"/>
    </style:style>
    <style:style style:name="T348" style:parent-style-name="預設段落字型" style:family="text">
      <style:text-properties style:font-name-asian="標楷體" style:language-asian="zh" style:country-asian="TW"/>
    </style:style>
    <style:style style:name="T349" style:parent-style-name="預設段落字型" style:family="text">
      <style:text-properties style:font-name-asian="標楷體" style:language-asian="zh" style:country-asian="TW"/>
    </style:style>
    <style:style style:name="T350" style:parent-style-name="預設段落字型" style:family="text">
      <style:text-properties style:font-name-asian="標楷體" style:language-asian="zh" style:country-asian="TW"/>
    </style:style>
    <style:style style:name="T351" style:parent-style-name="預設段落字型" style:family="text">
      <style:text-properties style:font-name-asian="標楷體" style:language-asian="zh" style:country-asian="TW"/>
    </style:style>
    <style:style style:name="T352" style:parent-style-name="預設段落字型" style:family="text">
      <style:text-properties style:font-name-asian="標楷體" fo:color="#FF0000" style:language-asian="zh" style:country-asian="TW"/>
    </style:style>
    <style:style style:name="P353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54" style:parent-style-name="預設段落字型" style:family="text">
      <style:text-properties style:font-name-asian="標楷體" fo:color="#1F497D" fo:font-size="14pt" style:font-size-asian="14pt" style:font-size-complex="14pt" style:language-asian="zh" style:country-asian="TW"/>
    </style:style>
    <style:style style:name="TableColumn356" style:family="table-column">
      <style:table-column-properties style:column-width="6.3923in"/>
    </style:style>
    <style:style style:name="Table355" style:family="table">
      <style:table-properties style:width="6.3923in" fo:margin-left="0in" table:align="center"/>
    </style:style>
    <style:style style:name="TableRow357" style:family="table-row">
      <style:table-row-properties style:min-row-height="1.4125in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60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61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62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63" style:parent-style-name="內文" style:family="paragraph">
      <style:paragraph-properties fo:text-align="justify" style:line-height-at-least="0in" fo:margin-left="0.3006in">
        <style:tab-stops/>
      </style:paragraph-properties>
      <style:text-properties style:font-name-asian="標楷體" style:language-asian="zh" style:country-asian="TW"/>
    </style:style>
    <style:style style:name="P364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 style:language-asian="zh" style:country-asian="TW"/>
    </style:style>
    <style:style style:name="P365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 style:language-asian="zh" style:country-asian="TW"/>
    </style:style>
    <style:style style:name="P366" style:parent-style-name="內文" style:family="paragraph">
      <style:paragraph-properties fo:text-align="justify" style:line-height-at-least="0in" fo:margin-left="0.1972in">
        <style:tab-stops/>
      </style:paragraph-properties>
    </style:style>
    <style:style style:name="T367" style:parent-style-name="預設段落字型" style:family="text">
      <style:text-properties style:font-name-asian="標楷體" style:language-asian="zh" style:country-asian="TW"/>
    </style:style>
    <style:style style:name="T368" style:parent-style-name="超連結" style:family="text">
      <style:text-properties style:font-name-asian="標楷體" style:language-asian="zh" style:country-asian="TW"/>
    </style:style>
    <style:style style:name="P369" style:parent-style-name="內文" style:family="paragraph">
      <style:paragraph-properties style:line-height-at-least="0in" fo:margin-left="0.1965in">
        <style:tab-stops/>
      </style:paragraph-properties>
    </style:style>
    <style:style style:name="T370" style:parent-style-name="預設段落字型" style:family="text">
      <style:text-properties style:font-name-asian="標楷體" style:language-asian="zh" style:country-asian="TW"/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T372" style:parent-style-name="超連結" style:family="text">
      <style:text-properties style:font-name-asian="標楷體" style:language-asian="zh" style:country-asian="TW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81" style:parent-style-name="內文" style:family="paragraph">
      <style:paragraph-properties fo:text-align="justify" fo:margin-top="0.1666in" fo:line-height="150%" fo:text-indent="0.3888in"/>
      <style:text-properties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text-properties style:language-asian="zh" style:country-asian="TW"/>
    </style:style>
    <style:style style:name="P383" style:parent-style-name="內文" style:family="paragraph">
      <style:text-properties style:language-asian="zh" style:country-asian="TW"/>
    </style:style>
    <style:style style:name="T3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395" style:parent-style-name="內文" style:family="paragraph">
      <style:text-properties style:font-name-asian="標楷體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13" style:parent-style-name="內文" style:family="paragraph">
      <style:text-properties style:language-asian="zh" style:country-asian="TW"/>
    </style:style>
    <style:style style:name="T414" style:parent-style-name="預設段落字型" style:family="text">
      <style:text-properties fo:language="en" fo:country="US" style:language-asian="zh" style:country-asian="TW"/>
    </style:style>
    <style:style style:name="P415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年馬來西亞MTE國際發明展暨發明競賽</text:p>
      <text:p text:style-name="P7">AHLS國際發明展</text:p>
      <text:p text:style-name="P8"><text:span text:style-name="T9">中華民國代表團</text:span><text:span text:style-name="T10">報名表</text:span></text:p>
      <text:p text:style-name="P11"><text:s/></text:p>
      <text:list text:style-name="LFO12" text:continue-numbering="true">
        <text:list-item>
          <text:p text:style-name="P12"><text:span text:style-name="T13">基本</text:span><text:span text:style-name="T14">資料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主要創作人</text:p>
          </table:table-cell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中文姓名：</text:p>
          </table:table-cell>
          <table:covered-table-cell/>
          <table:table-cell table:style-name="TableCell27" table:number-columns-spanned="2">
            <text:p text:style-name="P28">英文姓名：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身份證字號：</text:p>
          </table:table-cell>
          <table:covered-table-cell/>
          <table:table-cell table:style-name="TableCell32" table:number-columns-spanned="2">
            <text:p text:style-name="P33">性別： □男 □女</text:p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><text:span text:style-name="T37">E-mail</text:span><text:span text:style-name="T38">-1</text:span><text:span text:style-name="T39">：</text:span></text:p>
          </table:table-cell>
          <table:covered-table-cell/>
          <table:table-cell table:style-name="TableCell40" table:number-columns-spanned="2">
            <text:p text:style-name="P41"><text:span text:style-name="T42">E-mail</text:span><text:span text:style-name="T43">-2</text:span><text:span text:style-name="T44">：</text:span></text:p>
          </table:table-cell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4">
            <text:p text:style-name="P46">戶籍地址：</text:p>
          </table:table-cell>
          <table:covered-table-cell/>
          <table:covered-table-cell/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4">
            <text:p text:style-name="P49">聯絡地址：</text:p>
          </table:table-cell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聯絡電話：</text:p>
          </table:table-cell>
          <table:covered-table-cell/>
          <table:table-cell table:style-name="TableCell54" table:number-columns-spanned="2">
            <text:p text:style-name="P55">行動電話：</text:p>
          </table:table-cell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服務單位/學校：</text:p>
          </table:table-cell>
          <table:covered-table-cell/>
          <table:table-cell table:style-name="TableCell59" table:number-columns-spanned="2">
            <text:p text:style-name="P60">Organization:</text:p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部門/科系：</text:p>
          </table:table-cell>
          <table:covered-table-cell/>
          <table:table-cell table:style-name="TableCell64" table:number-columns-spanned="2">
            <text:p text:style-name="P65">職稱：□ ____________ □老師 □學生</text:p>
          </table:table-cell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4">
            <text:p text:style-name="P67"><text:span text:style-name="T69">共同創作人</text:span><text:span text:style-name="T70">（</text:span><text:span text:style-name="T71">含主要創作人</text:span><text:span text:style-name="T72">至多六</text:span><text:span text:style-name="T73">人</text:span><text:span text:style-name="T74">，</text:span><text:span text:style-name="T75">以下表格可自行增列</text:span><text:span text:style-name="T76">，人數</text:span><text:span text:style-name="T77">超過恕無法登入競賽。</text:span><text:span text:style-name="T78">）</text:span></text:p>
          </table:table-cell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list text:style-name="LFO13" text:continue-numbering="true">
              <text:list-item>
                <text:p text:style-name="P80">共同創作人：</text:p>
              </text:list-item>
            </text:list>
          </table:table-cell>
          <table:covered-table-cell/>
          <table:table-cell table:style-name="TableCell82" table:number-columns-spanned="2">
            <text:p text:style-name="P83">英文姓名：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columns-spanned="4">
            <text:p text:style-name="P85">服務單位/學校：</text:p>
          </table:table-cell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部門/科系：</text:p>
          </table:table-cell>
          <table:covered-table-cell/>
          <table:table-cell table:style-name="TableCell90" table:number-columns-spanned="2">
            <text:p text:style-name="P91">職稱：□ _____________ □老師 □學生</text:p>
          </table:table-cell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2">
            <text:list text:style-name="LFO13" text:continue-numbering="true">
              <text:list-item>
                <text:p text:style-name="P93">共同創作人：</text:p>
              </text:list-item>
            </text:list>
          </table:table-cell>
          <table:covered-table-cell/>
          <table:table-cell table:style-name="TableCell95" table:number-columns-spanned="2">
            <text:p text:style-name="P96">英文姓名：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 table:number-columns-spanned="2">
            <text:p text:style-name="P98">服務單位/學校：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部門/科系：</text:p>
          </table:table-cell>
          <table:covered-table-cell/>
          <table:table-cell table:style-name="TableCell105" table:number-columns-spanned="2">
            <text:p text:style-name="P106">職稱：□ _____________ □老師 □學生</text:p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list text:style-name="LFO13" text:continue-numbering="true">
              <text:list-item>
                <text:p text:style-name="P108">共同創作人：</text:p>
              </text:list-item>
            </text:list>
          </table:table-cell>
          <table:covered-table-cell/>
          <table:table-cell table:style-name="TableCell110" table:number-columns-spanned="2">
            <text:p text:style-name="P111">英文姓名：</text:p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2">
            <text:p text:style-name="P113">服務單位/學校：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p text:style-name="P118">部門/科系：</text:p>
          </table:table-cell>
          <table:covered-table-cell/>
          <table:table-cell table:style-name="TableCell120" table:number-columns-spanned="2">
            <text:p text:style-name="P121">職稱：□ _____________ □老師 □學生</text:p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list text:style-name="LFO13" text:continue-numbering="true">
              <text:list-item>
                <text:p text:style-name="P123">共同創作人：</text:p>
              </text:list-item>
            </text:list>
          </table:table-cell>
          <table:covered-table-cell/>
          <table:table-cell table:style-name="TableCell125" table:number-columns-spanned="2">
            <text:p text:style-name="P126">英文姓名：</text:p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服務單位/學校：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>部門/科系：</text:p>
          </table:table-cell>
          <table:covered-table-cell/>
          <table:table-cell table:style-name="TableCell135" table:number-columns-spanned="2">
            <text:p text:style-name="P136">職稱：□ _____________ □老師 □學生</text:p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list text:style-name="LFO13" text:continue-numbering="true">
              <text:list-item>
                <text:p text:style-name="P138">共同創作人：</text:p>
              </text:list-item>
            </text:list>
          </table:table-cell>
          <table:covered-table-cell/>
          <table:table-cell table:style-name="TableCell140" table:number-columns-spanned="2">
            <text:p text:style-name="P141">英文姓名：</text:p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服務單位/學校：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部門/科系：</text:p>
          </table:table-cell>
          <table:covered-table-cell/>
          <table:table-cell table:style-name="TableCell150" table:number-columns-spanned="2">
            <text:p text:style-name="P151">職稱：□ _____________ □老師 □學生</text:p>
          </table:table-cell>
          <table:covered-table-cell/>
        </table:table-row>
      </table:table>
      <text:p text:style-name="P152"/>
      <text:p text:style-name="P153"/>
      <text:p text:style-name="P154"/>
      <text:soft-page-break/>
      <text:list text:style-name="LFO12" text:continue-numbering="true">
        <text:list-item>
          <text:p text:style-name="P155"><text:span text:style-name="T156">聯絡人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姓名：<text:s/></text:p>
          </table:table-cell>
          <table:table-cell table:style-name="TableCell164">
            <text:p text:style-name="P165">電話：</text:p>
          </table:table-cell>
          <table:table-cell table:style-name="TableCell166">
            <text:p text:style-name="P167">行動電話：</text:p>
          </table:table-cell>
        </table:table-row>
        <table:table-row table:style-name="TableRow168">
          <table:table-cell table:style-name="TableCell169">
            <text:p text:style-name="P170"><text:span text:style-name="T171">單位：</text:span></text:p>
          </table:table-cell>
          <table:table-cell table:style-name="TableCell172" table:number-columns-spanned="2">
            <text:p text:style-name="P173"><text:span text:style-name="T174">E-mail</text:span><text:span text:style-name="T175">：</text:span></text:p>
          </table:table-cell>
          <table:covered-table-cell/>
        </table:table-row>
      </table:table>
      <text:list text:style-name="LFO12" text:continue-numbering="true">
        <text:list-item>
          <text:p text:style-name="P176"><text:span text:style-name="T177">參展作品</text:span></text:p>
        </text:list-item>
      </text:list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中文名稱：</text:span><text:span text:style-name="T184">（請確認與其它報名資料一致</text:span><text:span text:style-name="T185">）</text:span></text:p>
          </table:table-cell>
        </table:table-row>
        <table:table-row table:style-name="TableRow186">
          <table:table-cell table:style-name="TableCell187">
            <text:p text:style-name="P188"><text:span text:style-name="T189">英文名稱：</text:span><text:span text:style-name="T190">（請確認與其它報名資料一致</text:span><text:span text:style-name="T191">）</text:span></text:p>
          </table:table-cell>
        </table:table-row>
      </table:table>
      <text:p text:style-name="P192"/>
      <text:list text:style-name="LFO12" text:continue-numbering="true">
        <text:list-item>
          <text:p text:style-name="P193"><text:span text:style-name="T194">專利申請</text:span><text:span text:style-name="T195">（持有多項專利者，以下表格可自行增列）</text:span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是否已申請專利：□ 未申請　□ 已申請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>中華民國專利名稱：</text:p>
          </table:table-cell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2">
            <text:p text:style-name="P207">中華民國專利號碼：　　　　　　　　　　　　　　　□發明<text:s/>□新型<text:s/>□設計(新式樣)</text:p>
            <text:p text:style-name="P209">中華民國申請中/公告中案號：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p text:style-name="P211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213"><text:span text:style-name="T214">資訊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>
            <text:p text:style-name="P220"/>
          </table:table-cell>
          <table:table-cell table:style-name="TableCell221" table:number-columns-spanned="2">
            <text:list text:style-name="LFO14" text:continue-numbering="true">
              <text:list-item>
                <text:p text:style-name="P220"><text:span text:style-name="T222">是否能願意將</text:span><text:span text:style-name="T223">得獎訊息、</text:span><text:span text:style-name="T224">作品簡介</text:span><text:span text:style-name="T225">提供</text:span><text:span text:style-name="T226">媒體</text:span><text:span text:style-name="T227">報導</text:span><text:span text:style-name="T228">？□ 是</text:span><text:span text:style-name="T229"><text:s/></text:span><text:span text:style-name="T230">□ 否</text:span></text:p>
              </text:list-item>
            </text:list>
            <text:p text:style-name="P231"><text:span text:style-name="T232">如願</text:span><text:span text:style-name="T233">意請您連同報名資料附上</text:span><text:span text:style-name="T234">1~2</text:span><text:span text:style-name="T235">張發明品照片</text:span><text:span text:style-name="T236">，</text:span></text:p>
            <text:p text:style-name="P237"><text:span text:style-name="T238">並請提供</text:span><text:span text:style-name="T239">媒體採訪聯繫人</text:span><text:span text:style-name="T240">與</text:span><text:span text:style-name="T241">行動電話</text:span><text:span text:style-name="T242">　﹍﹍﹍﹍</text:span><text:span text:style-name="T243">﹍﹍﹍﹍﹍﹍﹍﹍﹍﹍﹍</text:span></text:p>
            <text:list text:style-name="LFO14" text:continue-numbering="true">
              <text:list-item>
                <text:p text:style-name="P244"><text:span text:style-name="T245">是否同意將得獎訊息以及聯繫資料提供給經濟部智慧財產局</text:span><text:span text:style-name="T246">與工研院技術移轉中心等相關單位，以提供參展品技轉等相關輔導</text:span><text:span text:style-name="T247">？ □ 是 □ 否</text:span></text:p>
              </text:list-item>
            </text:list>
          </table:table-cell>
          <table:covered-table-cell/>
        </table:table-row>
        <text:soft-page-break/>
        <table:table-row table:style-name="TableRow248">
          <table:table-cell table:style-name="TableCell249" table:number-columns-spanned="2">
            <text:list text:style-name="LFO20" text:continue-numbering="true">
              <text:list-item>
                <text:p text:style-name="P250"><text:span text:style-name="T251">由單位</text:span><text:span text:style-name="T252">或學校</text:span><text:span text:style-name="T253">統一</text:span><text:span text:style-name="T254">報名</text:span><text:span text:style-name="T255">者，請填寫</text:span><text:span text:style-name="T256">核銷承辦人</text:span><text:span text:style-name="T257">資料，以</text:span><text:span text:style-name="T258">利報名作業進行</text:span><text:span text:style-name="T259">。</text:span></text:p>
              </text:list-item>
              <text:list-item>
                <text:p text:style-name="P260">提醒：匯款(臨櫃、ATM)轉帳手續費需自行負擔。</text:p>
              </text:list-item>
              <text:list-item>
                <text:p text:style-name="P261"><text:span text:style-name="T262">採</text:span><text:span text:style-name="T263">臨櫃匯款</text:span><text:span text:style-name="T264">者，請註明</text:span><text:span text:style-name="T265">單位</text:span><text:span text:style-name="T266">及</text:span><text:span text:style-name="T267">主要創作人姓名</text:span><text:span text:style-name="T268">或作品名</text:span><text:span text:style-name="T269">以</text:span><text:span text:style-name="T270">供核對。</text:span></text:p>
              </text:list-item>
              <text:list-item>
                <text:p text:style-name="P271"><text:span text:style-name="T272">採</text:span><text:span text:style-name="T273">ATM</text:span><text:span text:style-name="T274">轉帳</text:span><text:span text:style-name="T275">者，請主動提供</text:span><text:span text:style-name="T276">匯出帳號末六碼</text:span><text:span text:style-name="T277">以</text:span><text:span text:style-name="T278">供核對。</text:span></text:p>
              </text:list-item>
              <text:list-item>
                <text:p text:style-name="P279"><text:span text:style-name="T280">本會收支需向國稅局申報，</text:span><text:span text:style-name="T281">收據內容</text:span><text:span text:style-name="T282">請勿任意更改或要求</text:span><text:span text:style-name="T283">作廢</text:span><text:span text:style-name="T284">，請確定後再行通知本會開立，最遲於代表團回國當月底前必須開立完成，敬請協助配合！</text:span></text:p>
              </text:list-item>
              <text:list-item>
                <text:p text:style-name="P285"><text:span text:style-name="T286">收據如需特</text:span><text:span text:style-name="T287">定</text:span><text:span text:style-name="T288">日期</text:span><text:span text:style-name="T289">、</text:span><text:span text:style-name="T290">註記</text:span><text:span text:style-name="T291">者，請來電或</text:span><text:span text:style-name="T292">E-</text:span><text:span text:style-name="T293">mail</text:span><text:span text:style-name="T294">至</text:span><text:span text:style-name="T295">gsu</text:span><text:span text:style-name="T296">@</text:span><text:span text:style-name="T297">mail2000.com</text:span><text:span text:style-name="T298">.tw</text:span><text:span text:style-name="T299">通知</text:span><text:span text:style-name="T300">。</text:span></text:p>
              </text:list-item>
            </text:list>
            <text:p text:style-name="P301"><text:span text:style-name="T302">□ 先開收據以供請款 <text:s text:c="3"/>□ 代表團回國後統一開出 <text:s text:c="3"/>□ 待通知 <text:s/></text:span></text:p>
          </table:table-cell>
          <table:covered-table-cell/>
          <table:table-cell>
            <text:p text:style-name="P301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收據抬頭（單位或個人）：</text:span></text:p>
          </table:table-cell>
          <table:covered-table-cell/>
          <table:table-cell>
            <text:p text:style-name="P305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統一編號或</text:span><text:span text:style-name="T311">身份證字號</text:span><text:span text:style-name="T312">：</text:span></text:p>
          </table:table-cell>
          <table:covered-table-cell/>
          <table:table-cell>
            <text:p text:style-name="P309"/>
          </table:table-cell>
        </table:table-row>
        <table:table-row table:style-name="TableRow313">
          <table:table-cell table:style-name="TableCell314" table:number-columns-spanned="2">
            <text:p text:style-name="P315">收件地址：<text:s/></text:p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收件人姓名/電話：</text:p>
          </table:table-cell>
          <table:covered-table-cell/>
          <table:table-cell>
            <text:p text:style-name="P318"/>
          </table:table-cell>
        </table:table-row>
      </table:table>
      <text:p text:style-name="P319"/>
      <text:list text:style-name="LFO12" text:continue-numbering="true">
        <text:list-item>
          <text:p text:style-name="P320"><text:span text:style-name="T321">報名方式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請將</text:span><text:span text:style-name="T328">應備文件</text:span><text:span text:style-name="T329">寄</text:span><text:span text:style-name="T330">至</text:span><text:span text:style-name="T331">choice@mail2000.com.tw</text:span><text:span text:style-name="T332">以完成報名作業</text:span></text:p>
            <text:list text:style-name="LFO16" text:continue-numbering="true">
              <text:list-item>
                <text:p text:style-name="P333">中文報名表</text:p>
              </text:list-item>
              <text:list-item>
                <text:p text:style-name="P334">英文報名表</text:p>
              </text:list-item>
              <text:list-item>
                <text:p text:style-name="P335">中英摘要說明</text:p>
              </text:list-item>
              <text:list-item>
                <text:p text:style-name="P336">作品海報檔案</text:p>
              </text:list-item>
              <text:list-item>
                <text:p text:style-name="P337">作品照片1-2張</text:p>
              </text:list-item>
              <text:list-item>
                <text:p text:style-name="P338"><text:span text:style-name="T339">作品介紹影片</text:span><text:span text:style-name="T340">(</text:span><text:span text:style-name="T341">必要</text:span><text:span text:style-name="T342">,</text:span><text:span text:style-name="T343"><text:s/></text:span><text:span text:style-name="T344">也可用簡報</text:span><text:span text:style-name="T345">,</text:span><text:span text:style-name="T346">英文</text:span><text:span text:style-name="T347">,</text:span><text:span text:style-name="T348">2</text:span><text:span text:style-name="T349">-5</text:span><text:span text:style-name="T350">分鐘左右</text:span><text:span text:style-name="T351">)</text:span><text:span text:style-name="T352"><text:s/>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353"><text:span text:style-name="T354">備註</text:span></text:p>
        </text:list-item>
      </text:list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59">此為國際競賽，在大會登錄資料後，即無法修改、退件或退費，請於報名前再次確認文件內容。</text:p>
                      </text:list-item>
                      <text:list-item>
                        <text:p text:style-name="P360">報名費用：<text:s/>NT 29,800/件，含大會報名費、行政費、雜費等。</text:p>
                      </text:list-item>
                      <text:list-item>
                        <text:p text:style-name="P361">匯款資料：中國信託銀行長安分行495-54052072-3戶名:社團法人中華創新發明學會</text:p>
                      </text:list-item>
                      <text:list-item>
                        <text:p text:style-name="P362">郵政劃撥帳號<text:s/>50125867 <text:s/>戶名：社團法人中華創新發明學會</text:p>
                      </text:list-item>
                      <text:list-item>
                        <text:p text:style-name="P363">中華民國代表團：中華創新發明學會<text:s/></text:p>
                      </text:list-item>
                    </text:list>
                  </text:list-item>
                </text:list>
              </text:list-item>
            </text:list>
            <text:p text:style-name="P364">地址：105台北市復興北路一號六樓之四</text:p>
            <text:p text:style-name="P365">電話：02-2778-2688　　傳真：02-2752-2129</text:p>
            <text:p text:style-name="P366"><text:span text:style-name="T367">網站：</text:span><text:a xlink:href="http://www.innosociety.org" office:target-frame-name="_top" xlink:show="replace"><text:span text:style-name="T368">www.innosociety.org</text:span></text:a></text:p>
            <text:p text:style-name="P369"><text:span text:style-name="T370">E-mail</text:span><text:span text:style-name="T371">：</text:span><text:a xlink:href="mailto:choice@mail2000.com.tw" office:target-frame-name="_top" xlink:show="replace"><text:span text:style-name="T372">choice@mail2000.com.tw</text:span></text:a></text:p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參展聲明</text:p>
      <text:p text:style-name="P381">本人　　　　　　　　　（主要創作人）參加「2023馬來西亞MTE尖端醫療保健和生命科學國際發明展」，願意遵守主辦單位一切規定，並絕對尊重大會國際裁判的評審結果，絕無異議。</text:p>
      <text:p text:style-name="P382"/>
      <text:p text:style-name="P383"/>
      <text:p text:style-name="內文"><text:span text:style-name="T384">創作</text:span><text:span text:style-name="T385">人</text:span><text:span text:style-name="T386">（代表）</text:span><text:span text:style-name="T387">：</text:span><text:span text:style-name="T388">____</text:span><text:span text:style-name="T389">________</text:span><text:span text:style-name="T390">_______</text:span><text:span text:style-name="T391">_</text:span><text:span text:style-name="T392"><text:s/></text:span><text:span text:style-name="T393">簽章</text:span><text:span text:style-name="T394"><text:s/></text:span></text:p>
      <text:p text:style-name="P395">作品名：</text:p>
      <text:p text:style-name="P396"><text:span text:style-name="T397">日期：</text:span><text:span text:style-name="T398">民國</text:span><text:span text:style-name="T399"><text:s text:c="4"/></text:span><text:span text:style-name="T400"><text:s text:c="2"/></text:span><text:span text:style-name="T401"><text:s/></text:span><text:span text:style-name="T402"><text:s/></text:span><text:span text:style-name="T403"><text:s/></text:span><text:span text:style-name="T404">年</text:span><text:span text:style-name="T405"><text:s text:c="3"/></text:span><text:span text:style-name="T406"><text:s/></text:span><text:span text:style-name="T407"><text:s/></text:span><text:span text:style-name="T408">月</text:span><text:span text:style-name="T409"><text:s text:c="2"/></text:span><text:span text:style-name="T410"><text:s/></text:span><text:span text:style-name="T411"><text:s text:c="2"/></text:span><text:span text:style-name="T412">日</text:span></text:p>
      <text:p text:style-name="P413"/>
      <text:p text:style-name="內文"><text:span text:style-name="T414"><draw:frame draw:z-index="251657728" draw:id="id1" draw:style-name="a4" draw:name="Text Box 10" text:anchor-type="paragraph" svg:x="0in" svg:y="0.09028in" svg:width="6.24931in" svg:height="3.92708in" style:rel-width="scale" style:rel-height="scale"><draw:text-box><text:p text:style-name="P415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font-name="Times New Roman" style:font-name-complex="Times New Roman" fo:font-weight="bold" style:font-weight-asian="bold" fo:color="#1F497D" fo:font-size="14pt" style:font-size-asian="14pt" style:font-size-complex="14pt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1138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fo:language="en" fo:country="US" style:language-asian="zh" style:country-asian="TW"/>
    </style:style>
    <style:style style:name="T6" style:parent-style-name="預設段落字型" style:family="text">
      <style:text-properties fo:language="en" fo:country="US"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4"><draw:frame draw:z-index="251657216" draw:style-name="a1" draw:name="圖片 7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>協會信紙標頭</svg:desc></draw:frame></text:span></text:p>
      </style:footer>
    </style:master-page>
    <style:master-page style:next-style-name="MP0" style:name="MPF0" style:page-layout-name="PL0">
      <style:footer>
        <text:p text:style-name="頁尾"><text:span text:style-name="T5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6"><draw:frame draw:style-name="a3" draw:name="圖片 1" text:anchor-type="as-char" svg:x="0in" svg:y="0in" svg:width="2.89583in" svg:height="0.8125in" style:rel-width="scale" style:rel-height="scale"><draw:image xlink:href="media/image1.jpeg" xlink:type="simple" xlink:show="embed" xlink:actuate="onLoad"/><svg:title/><svg:desc>協會信紙標頭</svg:desc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報名表</dc:title>
    <dc:subject/>
    <meta:initial-creator>中華創新發明學會</meta:initial-creator>
    <dc:creator>RIIC NCCU</dc:creator>
    <meta:creation-date>2023-05-31T03:40:00Z</meta:creation-date>
    <dc:date>2023-05-31T03:40:00Z</dc:date>
    <meta:print-date>2016-12-22T07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2" meta:character-count="1893" meta:row-count="13" meta:non-whitespace-character-count="1614"/>
  </office:meta>
</office:document-meta>
</file>