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P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2986in"/>
    </style:style>
    <style:style style:name="TableColumn18" style:family="table-column">
      <style:table-column-properties style:column-width="0.2708in"/>
    </style:style>
    <style:style style:name="TableColumn19" style:family="table-column">
      <style:table-column-properties style:column-width="2.209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6111in"/>
    </style:style>
    <style:style style:name="TableColumn22" style:family="table-column">
      <style:table-column-properties style:column-width="0.0625in"/>
    </style:style>
    <style:style style:name="TableColumn23" style:family="table-column">
      <style:table-column-properties style:column-width="0.4298in"/>
    </style:style>
    <style:style style:name="TableColumn24" style:family="table-column">
      <style:table-column-properties style:column-width="0.0902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477in"/>
    </style:style>
    <style:style style:name="Table16" style:family="table">
      <style:table-properties style:width="7.5243in" fo:margin-left="0in" table:align="center"/>
    </style:style>
    <style:style style:name="TableRow28" style:family="table-row">
      <style:table-row-properties style:min-row-height="0.57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38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5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194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486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447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0.476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min-row-height="1.05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3333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widows="2" fo:orphans="2" fo:line-height="0.3333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paragraph-properties fo:widows="2" fo:orphans="2" fo:line-height="0.3333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4166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fo:widows="2" fo:orphans="2" fo:line-height="0.4166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3.402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194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justify" fo:line-height="0.3194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194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letter-spacing="-0.0083in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194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fo:text-align="center" fo:line-height="0.3194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194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內文" style:family="paragraph">
      <style:paragraph-properties fo:line-height="0.2083in" fo:margin-left="1.0347in" fo:text-indent="-1.0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line-height="0.2083in" fo:margin-left="1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line-height="0.2083in" fo:margin-left="1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3333CC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line-height="0.2083in" fo:margin-left="0.9833in" fo:text-indent="-0.81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53622in" svg:y="-0.37362in" svg:width="1.73056in" svg:height="0.49236in" style:rel-width="scale" style:rel-height="scale"><draw:text-box><text:p text:style-name="P2">表單編號:：QP-Y00-01-01</text:p><text:p text:style-name="P3"><text:span text:style-name="T4">保存年限：</text:span><text:span text:style-name="T5">1</text:span><text:span text:style-name="T6">年</text:span></text:p></draw:text-box><svg:title/><svg:desc/></draw:frame><text:span text:style-name="T7">國立政治大學蓋用校印、校長簽字章或職章申請單</text:span></text:p>
      <text:p text:style-name="P8"><text:span text:style-name="T9">申請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事</text:span><text:span text:style-name="T32"><text:s text:c="2"/></text:span><text:span text:style-name="T33">由</text:span></text:p>
          </table:table-cell>
          <table:covered-table-cell/>
          <table:table-cell table:style-name="TableCell34" table:number-columns-spanned="9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依</text:span><text:span text:style-name="T41"><text:s text:c="2"/></text:span><text:span text:style-name="T42">據</text:span></text:p>
          </table:table-cell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用</text:span><text:span text:style-name="T49"><text:s text:c="2"/></text:span><text:span text:style-name="T50">印</text:span><text:span text:style-name="T51"><text:s text:c="2"/></text:span><text:span text:style-name="T52">文</text:span><text:span text:style-name="T53"><text:s text:c="2"/></text:span><text:span text:style-name="T54">件</text:span><text:span text:style-name="T55"><text:s text:c="2"/></text:span><text:span text:style-name="T56">名</text:span><text:span text:style-name="T57"><text:s text:c="2"/></text:span><text:span text:style-name="T58">稱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份</text:span><text:span text:style-name="T62"><text:s/></text:span><text:span text:style-name="T63">數</text:span></text:p>
          </table:table-cell>
          <table:covered-table-cell/>
          <table:table-cell table:style-name="TableCell64" table:number-columns-spanned="2">
            <text:p text:style-name="P65"><text:span text:style-name="T66">校</text:span><text:span text:style-name="T67"><text:s/></text:span><text:span text:style-name="T68">印</text:span></text:p>
          </table:table-cell>
          <table:covered-table-cell/>
          <table:table-cell table:style-name="TableCell69">
            <text:p text:style-name="P70"><text:span text:style-name="T71">校</text:span><text:span text:style-name="T72"><text:s/></text:span><text:span text:style-name="T73">長</text:span></text:p>
            <text:p text:style-name="P74"><text:span text:style-name="T75">簽字章</text:span></text:p>
          </table:table-cell>
          <table:table-cell table:style-name="TableCell76">
            <text:p text:style-name="P77"><text:span text:style-name="T78">校長職章</text:span></text:p>
          </table:table-cell>
        </table:table-row>
        <table:table-row table:style-name="TableRow79">
          <table:table-cell table:style-name="TableCell80">
            <text:p text:style-name="P81"><text:span text:style-name="T82">１</text:span></text:p>
          </table:table-cell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２</text:span></text:p>
          </table:table-cell>
          <table:table-cell table:style-name="TableCell98" table:number-columns-spanned="4">
            <text:p text:style-name="P99"/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３</text:span></text:p>
          </table:table-cell>
          <table:table-cell table:style-name="TableCell113" table:number-columns-spanned="4">
            <text:p text:style-name="P114"/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申</text:span></text:p>
            <text:p text:style-name="P128"><text:span text:style-name="T129">請</text:span></text:p>
            <text:p text:style-name="P130"><text:span text:style-name="T131">人</text:span></text:p>
          </table:table-cell>
          <table:table-cell table:style-name="TableCell132" table:number-columns-spanned="3">
            <text:p text:style-name="P133"><text:span text:style-name="T134">單位</text:span><text:span text:style-name="T135">: <text:s text:c="14"/></text:span><text:span text:style-name="T136">職稱</text:span><text:span text:style-name="T137">:<text:s/></text:span></text:p>
            <text:p text:style-name="P138"><text:span text:style-name="T139">姓名</text:span><text:span text:style-name="T140">:</text:span></text:p>
            <text:p text:style-name="P141"><text:span text:style-name="T142">聯絡電話：</text:span><text:span text:style-name="T143"><text:s text:c="34"/></text:span></text:p>
          </table:table-cell>
          <table:covered-table-cell/>
          <table:covered-table-cell/>
          <table:table-cell table:style-name="TableCell144" table:number-columns-spanned="7">
            <text:p text:style-name="P145"><text:span text:style-name="T146">主任</text:span><text:span text:style-name="T147">/</text:span><text:span text:style-name="T148">所長</text:span><text:span text:style-name="T149">(</text:span><text:span text:style-name="T150">組長</text:span><text:span text:style-name="T151">)</text:span><text:span text:style-name="T152">：</text:span><text:span text:style-name="T153"><text:s text:c="3"/></text:span></text:p>
            <text:p text:style-name="P154"><text:span text:style-name="T155">院長（一級主管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會</text:span></text:p>
            <text:p text:style-name="P160"><text:span text:style-name="T161">辦</text:span></text:p>
            <text:p text:style-name="P162"><text:span text:style-name="T163">單</text:span></text:p>
            <text:p text:style-name="P164"><text:span text:style-name="T165">位</text:span></text:p>
          </table:table-cell>
          <table:table-cell table:style-name="TableCell166" table:number-columns-spanned="2">
            <text:p text:style-name="P167"><text:span text:style-name="T168">研發處：</text:span></text:p>
            <text:p text:style-name="P169"/>
            <text:p text:style-name="P170"/>
            <text:p text:style-name="P171"/>
            <text:p text:style-name="P172"/>
            <text:p text:style-name="P173"><text:span text:style-name="T174">產創總中心：</text:span></text:p>
          </table:table-cell>
          <table:covered-table-cell/>
          <table:table-cell table:style-name="TableCell175" table:number-columns-spanned="3">
            <text:p text:style-name="P176"><text:span text:style-name="T177">主計室：</text:span></text:p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<text:span text:style-name="T181">核</text:span></text:p>
            <text:p text:style-name="P182"/>
            <text:p text:style-name="P183"><text:span text:style-name="T184">定</text:span></text:p>
          </table:table-cell>
          <table:covered-table-cell/>
          <table:table-cell table:style-name="TableCell185" table:number-columns-spanned="3">
            <text:p text:style-name="P186"><text:span text:style-name="T187">校長：</text:span></text:p>
          </table:table-cell>
          <table:covered-table-cell/>
          <table:covered-table-cell/>
        </table:table-row>
      </table:table>
      <text:p text:style-name="P188"><text:span text:style-name="T189">附</text:span><text:span text:style-name="T190"><text:s text:c="2"/></text:span><text:span text:style-name="T191">註：</text:span><text:span text:style-name="T192">一、</text:span><text:span text:style-name="T193">非研究計畫案免會研發處及主計室，</text:span><text:span text:style-name="T194">涉及智慧財產權請會辦產創總中心。</text:span><text:span text:style-name="T195">辦理計畫投標、申請、簽約時，請計畫主持人於「申請人」欄位簽章。核判完畢，本單正本由總務處文書組存查，</text:span><text:span text:style-name="T196">請自行影送一份至研發處。</text:span></text:p>
      <text:p text:style-name="P197"><text:span text:style-name="T198">二、</text:span><text:span text:style-name="T199">依教育部</text:span><text:span text:style-name="T200">102</text:span><text:span text:style-name="T201">年</text:span><text:span text:style-name="T202">3</text:span><text:span text:style-name="T203">月</text:span><text:span text:style-name="T204">11</text:span><text:span text:style-name="T205">日臺教秘</text:span><text:span text:style-name="T206">(</text:span><text:span text:style-name="T207">三</text:span><text:span text:style-name="T208">)</text:span><text:span text:style-name="T209">字第</text:span><text:span text:style-name="T210">1020020971A</text:span><text:span text:style-name="T211">號書函規定，招標投標文件或以</text:span><text:span text:style-name="T212">校長名義進行簽約時</text:span><text:span text:style-name="T213">，</text:span><text:span text:style-name="T214">負責人或代表人姓名處請「留白」</text:span><text:span text:style-name="T215">，由本組蓋「校長職銜簽字章」；</text:span><text:span text:style-name="T216">以代理人名義簽約</text:span><text:span text:style-name="T217">，請於代理人姓名後</text:span><text:span text:style-name="T218">加蓋私章</text:span><text:span text:style-name="T219">，而</text:span><text:span text:style-name="T220">負責人或代表人姓名處請打上「校長</text:span><text:span text:style-name="T221">OOO</text:span><text:span text:style-name="T222">」。</text:span></text:p>
      <text:p text:style-name="P223"><text:span text:style-name="T224">三、僅申請本校立案證明</text:span><text:span text:style-name="T225">(</text:span><text:span text:style-name="T226">中文</text:span><text:span text:style-name="T227">/<text:s/></text:span><text:span text:style-name="T228">英文</text:span><text:span text:style-name="T229">)</text:span><text:span text:style-name="T230">者，除</text:span><text:span text:style-name="T231">(</text:span><text:span text:style-name="T232">一</text:span><text:span text:style-name="T233">)</text:span><text:span text:style-name="T234">計畫案，授權研發處代判</text:span><text:span text:style-name="T235">，</text:span><text:span text:style-name="T236">(</text:span><text:span text:style-name="T237">二</text:span><text:span text:style-name="T238">)</text:span><text:span text:style-name="T239">學生請至教務處網頁下載</text:span><text:span text:style-name="T240">專用申請表，</text:span><text:span text:style-name="T241">並授權教務處代判外</text:span><text:span text:style-name="T242">，其餘事由，請依規定</text:span><text:span text:style-name="T243">陳核秘書處</text:span><text:span text:style-name="T244">核判完畢後，再送總務處文書組用印。</text:span></text:p>
      <text:p text:style-name="P245"><text:span text:style-name="T246"><text:s text:c="6"/></text:span><text:span text:style-name="T247">四、</text:span><text:span text:style-name="T248">本單各欄應詳實填寫，字跡力求端正清晰</text:span><text:span text:style-name="T249">。用印後之文件，發生任何問題，概由申請人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1Level0" style:display-name="List1Level0" style:family="text">
      <style:text-properties style:font-name="標楷體" style:font-name-asian="標楷體" style:font-name-complex="Times New Roman" fo:font-weight="bold" style:font-weight-asian="bold"/>
    </style:style>
    <style:style style:name="List1Level1" style:display-name="List1Level1" style:family="text">
      <style:text-properties style:font-name="Wingdings"/>
    </style:style>
    <style:style style:name="List1Level2" style:display-name="List1Level2" style:family="text">
      <style:text-properties style:font-name="Wingdings"/>
    </style:style>
    <style:style style:name="List1Level3" style:display-name="List1Level3" style:family="text">
      <style:text-properties style:font-name="Wingdings"/>
    </style:style>
    <style:style style:name="List1Level4" style:display-name="List1Level4" style:family="text">
      <style:text-properties style:font-name="Wingdings"/>
    </style:style>
    <style:style style:name="List1Level5" style:display-name="List1Level5" style:family="text">
      <style:text-properties style:font-name="Wingdings"/>
    </style:style>
    <style:style style:name="List1Level6" style:display-name="List1Level6" style:family="text">
      <style:text-properties style:font-name="Wingdings"/>
    </style:style>
    <style:style style:name="List1Level7" style:display-name="List1Level7" style:family="text">
      <style:text-properties style:font-name="Wingdings"/>
    </style:style>
    <style:style style:name="List1Level8" style:display-name="List1Level8" style:family="text">
      <style:text-properties style:font-name="Wingdings"/>
    </style:style>
    <style:style style:name="List2Level0" style:display-name="List2Level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List2Level1" style:display-name="List2Level1" style:family="text">
      <style:text-properties style:font-name="Wingdings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Wingdings"/>
    </style:style>
    <style:style style:name="List2Level4" style:display-name="List2Level4" style:family="text">
      <style:text-properties style:font-name="Wingdings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Wingdings"/>
    </style:style>
    <style:style style:name="List2Level7" style:display-name="List2Level7" style:family="text">
      <style:text-properties style:font-name="Wingdings"/>
    </style:style>
    <style:style style:name="List2Level8" style:display-name="List2Level8" style:family="text">
      <style:text-properties style:font-name="Wingdings"/>
    </style: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S1" style:display-name="LS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保 證 書      □推 薦 書      □證 明 書</dc:title>
    <meta:initial-creator>政大</meta:initial-creator>
    <dc:creator>Microsoft Office User</dc:creator>
    <meta:creation-date>2020-03-03T02:37:00Z</meta:creation-date>
    <dc:date>2021-08-03T06:03:00Z</dc:date>
    <meta:print-date>2014-01-14T07:11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95" meta:character-count="641" meta:row-count="4" meta:non-whitespace-character-count="547"/>
  </office:meta>
</office:document-meta>
</file>