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  <style:text-properties fo:font-size="14pt" style:font-size-asian="14pt" style:font-size-complex="14pt" fo:font-weight="bold" style:font-weight-asian="bold"/>
    </style:style>
    <style:style style:name="Table1" style:family="table">
      <style:table-properties table:align="center" style:width="18.814cm" fo:margin-left="-1.281cm"/>
    </style:style>
    <style:style style:name="Column1" style:family="table-column">
      <style:table-column-properties style:column-width="3.551cm" style:use-optimal-column-width="false"/>
    </style:style>
    <style:style style:name="Column2" style:family="table-column">
      <style:table-column-properties style:column-width="2.147cm" style:use-optimal-column-width="false"/>
    </style:style>
    <style:style style:name="Column3" style:family="table-column">
      <style:table-column-properties style:column-width="0.538cm" style:use-optimal-column-width="false"/>
    </style:style>
    <style:style style:name="Column4" style:family="table-column">
      <style:table-column-properties style:column-width="2.715cm" style:use-optimal-column-width="false"/>
    </style:style>
    <style:style style:name="Column5" style:family="table-column">
      <style:table-column-properties style:column-width="0.76cm" style:use-optimal-column-width="false"/>
    </style:style>
    <style:style style:name="Column6" style:family="table-column">
      <style:table-column-properties style:column-width="1.411cm" style:use-optimal-column-width="false"/>
    </style:style>
    <style:style style:name="Column7" style:family="table-column">
      <style:table-column-properties style:column-width="0.501cm" style:use-optimal-column-width="false"/>
    </style:style>
    <style:style style:name="Column8" style:family="table-column">
      <style:table-column-properties style:column-width="0.078cm" style:use-optimal-column-width="false"/>
    </style:style>
    <style:style style:name="Column9" style:family="table-column">
      <style:table-column-properties style:column-width="3.231cm" style:use-optimal-column-width="false"/>
    </style:style>
    <style:style style:name="Column10" style:family="table-column">
      <style:table-column-properties style:column-width="1.245cm" style:use-optimal-column-width="false"/>
    </style:style>
    <style:style style:name="Column11" style:family="table-column">
      <style:table-column-properties style:column-width="2.637cm" style:use-optimal-column-width="false"/>
    </style:style>
    <style:style style:name="Row1" style:family="table-row">
      <style:table-row-properties style:min-row-height="0.96cm" style:use-optimal-row-height="false"/>
    </style:style>
    <style:style style:name="Cell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" style:family="paragraph" style:parent-style-name="Normal">
      <style:paragraph-properties fo:text-align="justify" fo:hyphenation-ladder-count="no-limit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8" style:family="paragraph" style:parent-style-name="Normal">
      <style:paragraph-properties fo:text-align="justify" fo:hyphenation-ladder-count="no-limit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6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0" style:family="paragraph" style:parent-style-name="Normal">
      <style:paragraph-properties fo:text-align="justify" fo:hyphenation-ladder-count="no-limit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" style:family="table-row">
      <style:table-row-properties style:row-height="1.499cm" style:use-optimal-row-height="false"/>
    </style:style>
    <style:style style:name="Cell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3" style:family="paragraph" style:parent-style-name="Normal">
      <style:paragraph-properties fo:text-align="justify" fo:hyphenation-ladder-count="no-limit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" style:family="table-row">
      <style:table-row-properties style:row-height="1.319cm" style:use-optimal-row-height="false"/>
    </style:style>
    <style:style style:name="Cell1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4" style:family="paragraph" style:parent-style-name="Normal">
      <style:paragraph-properties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" style:family="table-row">
      <style:table-row-properties style:row-height="1cm" style:use-optimal-row-height="false"/>
    </style:style>
    <style:style style:name="Cell1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7" style:family="paragraph" style:parent-style-name="Normal">
      <style:paragraph-properties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9" style:family="paragraph" style:parent-style-name="Normal">
      <style:paragraph-properties fo:text-align="justify" fo:hyphenation-ladder-count="no-limit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5" style:family="table-row">
      <style:table-row-properties style:row-height="1cm" style:use-optimal-row-height="false"/>
    </style:style>
    <style:style style:name="Cell1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0" style:family="paragraph" style:parent-style-name="Normal">
      <style:paragraph-properties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2" style:family="paragraph" style:parent-style-name="Normal">
      <style:paragraph-properties fo:text-align="justify" fo:hyphenation-ladder-count="no-limit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6" style:family="table-row">
      <style:table-row-properties style:row-height="1cm" style:use-optimal-row-height="false"/>
    </style:style>
    <style:style style:name="Cell2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3" style:family="paragraph" style:parent-style-name="Normal">
      <style:paragraph-properties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5" style:family="paragraph" style:parent-style-name="Normal">
      <style:paragraph-properties fo:text-align="justify" fo:margin-left="1.905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242cm" style:use-optimal-row-height="false"/>
    </style:style>
    <style:style style:name="Cell2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811cm" style:use-optimal-row-height="false"/>
    </style:style>
    <style:style style:name="Cell2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0" style:family="paragraph" style:parent-style-name="Normal">
      <style:paragraph-properties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Calibri"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826cm" style:use-optimal-row-height="false"/>
    </style:style>
    <style:style style:name="Cell2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2.891cm" style:use-optimal-row-height="false"/>
    </style:style>
    <style:style style:name="Cell3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5" style:family="paragraph" style:parent-style-name="Normal">
      <style:paragraph-properties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6" style:family="paragraph" style:parent-style-name="Normal">
      <style:paragraph-properties fo:text-indent="-0.635cm" fo:margin-left="0.635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635cm" fo:margin-left="0.635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8" style:family="paragraph" style:parent-style-name="Normal">
      <style:paragraph-properties fo:text-indent="-0.635cm" fo:margin-left="0.635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6" style:family="text">
      <style:text-properties fo:color="#ff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2.016cm" style:use-optimal-row-height="false"/>
    </style:style>
    <style:style style:name="Cell3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9" style:family="paragraph" style:parent-style-name="Normal">
      <style:paragraph-properties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margin-left="0.635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1_7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2_2" style:family="text">
      <style:text-properties fo:color="#ff0000"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2_3" style:family="text">
      <style:text-properties fo:color="#ff0000" style:font-name="Calibri" fo:font-size="12pt" style:font-name-asian="新細明體" style:font-size-asian="12pt" style:font-size-complex="11pt" fo:language="en" fo:language-asian="zh" fo:language-complex="ar" fo:country="US" fo:country-asian="HK" fo:country-complex="SA" style:letter-kerning="true"/>
    </style:style>
    <style:style style:name="T42_4" style:family="text">
      <style:text-properties fo:color="#ff0000" style:font-name="Calibri" fo:font-size="12pt" style:font-name-asian="新細明體" style:font-size-asian="12pt" style:font-size-complex="11pt" fo:language="en" fo:language-asian="zh" fo:language-complex="ar" fo:country="US" fo:country-asian="HK" fo:country-complex="SA" style:letter-kerning="true"/>
    </style:style>
    <style:style style:name="T42_5" style:family="text">
      <style:text-properties fo:color="#ff0000" style:font-name="Calibri" fo:font-size="12pt" style:font-name-asian="新細明體" style:font-size-asian="12pt" style:font-size-complex="11pt" fo:language="en" fo:language-asian="zh" fo:language-complex="ar" fo:country="US" fo:country-asian="HK" fo:country-complex="SA" style:letter-kerning="true"/>
    </style:style>
    <style:style style:name="T42_6" style:family="text">
      <style:text-properties fo:color="#ff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8cm" style:use-optimal-row-height="false"/>
    </style:style>
    <style:style style:name="Cell3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5" style:family="paragraph" style:parent-style-name="Normal">
      <style:paragraph-properties fo:text-align="justify" fo:hyphenation-ladder-count="no-limit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7" style:family="paragraph" style:parent-style-name="Normal">
      <style:paragraph-properties fo:text-align="justify" fo:hyphenation-ladder-count="no-limit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3" style:family="table-row">
      <style:table-row-properties style:row-height="0.776cm" style:use-optimal-row-height="false"/>
    </style:style>
    <style:style style:name="Cell4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8" style:family="paragraph" style:parent-style-name="Normal">
      <style:paragraph-properties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0" style:family="paragraph" style:parent-style-name="Normal">
      <style:paragraph-properties fo:text-align="justify" fo:hyphenation-ladder-count="no-limit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4" style:family="table-row">
      <style:table-row-properties style:row-height="0.903cm" style:use-optimal-row-height="false"/>
    </style:style>
    <style:style style:name="Cell4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2_1" style:family="text">
      <style:text-properties fo:color="#ff0000"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ff0000"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color="#ff0000"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fo:color="#ff0000"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665cm" style:use-optimal-row-height="false"/>
    </style:style>
    <style:style style:name="Cell45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3.967cm" style:use-optimal-row-height="false"/>
    </style:style>
    <style:style style:name="Cell48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6" style:family="paragraph" style:parent-style-name="Normal">
      <style:paragraph-properties fo:text-align="center"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9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7" style:family="paragraph" style:parent-style-name="Normal">
      <style:paragraph-properties fo:line-height="0.423cm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Calibri"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Calibri"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Calibri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Calibri"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Calibri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57_7" style:family="text">
      <style:text-properties style:font-name="Calibri"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7_8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9" style:family="text">
      <style:text-properties style:font-name="Calibri"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7_10" style:family="text">
      <style:text-properties style:font-name="Calibri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57_11" style:family="text">
      <style:text-properties style:font-name="Calibri"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7_12" style:family="text">
      <style:text-properties style:font-name="Calibri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57_13" style:family="text">
      <style:text-properties style:font-name="Calibri"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7_14" style:family="text">
      <style:text-properties style:font-name="Calibri" fo:font-size="8pt" style:font-name-asian="新細明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15" style:family="text">
      <style:text-properties style:font-name="Calibri"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8" style:family="paragraph" style:parent-style-name="Normal">
      <style:paragraph-properties fo:text-align="center"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9" style:family="paragraph" style:parent-style-name="Normal">
      <style:paragraph-properties fo:line-height="0.353cm" fo:margin-top="0.275cm" fo:margin-left="4.233cm"/>
      <style:text-properties fo:font-size="10pt" style:font-size-asian="10pt" style:font-size-complex="10pt"/>
    </style:style>
  </office:automatic-styles>
  <office:body>
    <office:text>
      <text:p text:style-name="P1"><text:span text:style-name="T1_1">國立政治大學教研人員申請研究計畫經費核銷服務申請單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3"><text:span text:style-name="T3_1">申請人</text:span></text:p>
          </table:table-cell>
          <table:table-cell table:style-name="Cell2" table:number-columns-spanned="2">
            <text:p text:style-name="P4"><text:span text:style-name="T4_1">姓名</text:span></text:p>
          </table:table-cell>
          <table:covered-table-cell/>
          <table:table-cell table:style-name="Cell3">
            <text:p text:style-name="P5"/>
          </table:table-cell>
          <table:table-cell table:style-name="Cell4" table:number-columns-spanned="2">
            <text:p text:style-name="P6"><text:span text:style-name="T6_1">單位/</text:span></text:p>
            <text:p text:style-name="P7"><text:span text:style-name="T7_1">職稱</text:span></text:p>
          </table:table-cell>
          <table:covered-table-cell/>
          <table:table-cell table:style-name="Cell5" table:number-columns-spanned="3">
            <text:p text:style-name="P8"/>
          </table:table-cell>
          <table:covered-table-cell/>
          <table:covered-table-cell/>
          <table:table-cell table:style-name="Cell6">
            <text:p text:style-name="P9"><text:span text:style-name="T9_1">員工編號<text:s/></text:span></text:p>
          </table:table-cell>
          <table:table-cell table:style-name="Cell7">
            <text:p text:style-name="P10"/>
          </table:table-cell>
        </table:table-row>
        <table:table-row table:style-name="Row2">
          <table:table-cell table:style-name="Cell8" table:number-rows-spanned="5">
            <text:p text:style-name="P11"><text:span text:style-name="T11_1">計畫內容</text:span></text:p>
          </table:table-cell>
          <table:table-cell table:style-name="Cell9" table:number-columns-spanned="2">
            <text:p text:style-name="P12"><text:span text:style-name="T12_1">計畫名稱</text:span></text:p>
          </table:table-cell>
          <table:covered-table-cell/>
          <table:table-cell table:style-name="Cell10" table:number-columns-spanned="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11">
            <text:p text:style-name="P14"/>
          </table:covered-table-cell>
          <table:table-cell table:style-name="Cell12" table:number-columns-spanned="2">
            <text:p text:style-name="P15"><text:span text:style-name="T15_1">委託或補助單位</text:span></text:p>
          </table:table-cell>
          <table:covered-table-cell/>
          <table:table-cell table:style-name="Cell13" table:number-columns-spanned="8">
            <text:p text:style-name="P16"><text:span text:style-name="T16_1">□科技部<text:s text:c="2"/>□其他</text:span><text:span text:style-name="T16_2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4">
            <text:p text:style-name="P17"/>
          </table:covered-table-cell>
          <table:table-cell table:style-name="Cell15" table:number-columns-spanned="2">
            <text:p text:style-name="P18"><text:span text:style-name="T18_1">計畫金額</text:span></text:p>
          </table:table-cell>
          <table:covered-table-cell/>
          <table:table-cell table:style-name="Cell16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7">
            <text:p text:style-name="P20"/>
          </table:covered-table-cell>
          <table:table-cell table:style-name="Cell18" table:number-columns-spanned="2">
            <text:p text:style-name="P21"><text:span text:style-name="T21_1">計畫代碼</text:span></text:p>
          </table:table-cell>
          <table:covered-table-cell/>
          <table:table-cell table:style-name="Cell19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20">
            <text:p text:style-name="P23"/>
          </table:covered-table-cell>
          <table:table-cell table:style-name="Cell21" table:number-columns-spanned="2">
            <text:p text:style-name="P24"><text:span text:style-name="T24_1">執行</text:span><text:span text:style-name="T24_2">期間</text:span></text:p>
          </table:table-cell>
          <table:covered-table-cell/>
          <table:table-cell table:style-name="Cell22" table:number-columns-spanned="8">
            <text:p text:style-name="P25"><text:span text:style-name="T25_1">年<text:s text:c="5"/>月<text:s text:c="5"/>日<text:s/>起至<text:s text:c="4"/>年<text:s text:c="4"/>月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 table:number-rows-spanned="2">
            <text:p text:style-name="P26"><text:span text:style-name="T26_1">申請內容</text:span></text:p>
          </table:table-cell>
          <table:table-cell table:style-name="Cell24" table:number-columns-spanned="2">
            <text:p text:style-name="P27"><text:span text:style-name="T27_1">服務期間</text:span></text:p>
          </table:table-cell>
          <table:covered-table-cell/>
          <table:table-cell table:style-name="Cell25" table:number-columns-spanned="8">
            <text:p text:style-name="P28"><text:span text:style-name="T28_1">□<text:s text:c="7"/></text:span><text:span text:style-name="T28_2">年<text:s text:c="5"/>月<text:s text:c="5"/>日<text:s/>起至<text:s text:c="4"/>年<text:s text:c="4"/>月<text:s text:c="4"/>日止</text:span></text:p>
            <text:p text:style-name="P29"><text:span text:style-name="T29_1">□<text:s/></text:span><text:span text:style-name="T29_2">同計畫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6">
            <text:p text:style-name="P30"/>
          </table:covered-table-cell>
          <table:table-cell table:style-name="Cell27" table:number-columns-spanned="2">
            <text:p text:style-name="P31"><text:span text:style-name="T31_1">服務費用<text:s/></text:span></text:p>
          </table:table-cell>
          <table:covered-table-cell/>
          <table:table-cell table:style-name="Cell28" table:number-columns-spanned="8">
            <text:p text:style-name="P32"><text:span text:style-name="T32_1">每月</text:span><text:span text:style-name="T32_2"><text:s text:c="15"/></text:span><text:span text:style-name="T32_3">元</text:span><text:span text:style-name="T32_4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 table:number-rows-spanned="3">
            <text:p text:style-name="P33"><text:span text:style-name="T33_1">同意事項</text:span></text:p>
          </table:table-cell>
          <table:table-cell table:style-name="Cell30" table:number-columns-spanned="10">
            <text:p text:style-name="P34"><text:span text:style-name="T34_1">□<text:s/></text:span><text:bookmark-start text:name="_GoBack"/><text:bookmark-end text:name="_GoBack"/><text:span text:style-name="T34_2">自<text:s text:c="6"/>年<text:s text:c="5"/>月<text:s text:c="5"/>日<text:s/>起至<text:s text:c="4"/>年<text:s text:c="4"/>月<text:s text:c="4"/>日止接受本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1">
            <text:p text:style-name="P35"/>
          </table:covered-table-cell>
          <table:table-cell table:style-name="Cell32" table:number-columns-spanned="10">
            <text:p text:style-name="P36"><text:span text:style-name="T36_1">接受</text:span><text:span text:style-name="T36_2">本項</text:span><text:span text:style-name="T36_3">服務期間，</text:span><text:span text:style-name="T36_4">服務費金額</text:span><text:span text:style-name="T36_5">由:</text:span></text:p>
            <text:p text:style-name="P37"><text:span text:style-name="T37_1">□</text:span><text:span text:style-name="T37_2"><text:s/>專題研究計畫經費控留款項支應。</text:span><text:span text:style-name="T37_3">計畫代碼：</text:span><text:span text:style-name="T37_4"><text:s text:c="15"/></text:span></text:p>
            <text:p text:style-name="P38"><text:span text:style-name="T38_1">□</text:span><text:span text:style-name="T38_2"><text:s/></text:span><text:span text:style-name="T38_3">自本人</text:span><text:span text:style-name="T38_4">經費結餘款中扣除服務費。計畫代碼：</text:span><text:span text:style-name="T38_5"><text:s text:c="15"/></text:span><text:span text:style-name="T38_6"><text:s/>(享八折優惠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3">
            <text:p text:style-name="P39"/>
          </table:covered-table-cell>
          <table:table-cell table:style-name="Cell34" table:number-columns-spanned="10">
            <text:p text:style-name="P40"><text:span text:style-name="T40_1">□</text:span><text:span text:style-name="T40_2"><text:s/></text:span><text:span text:style-name="T40_3">開放權限給</text:span><text:span text:style-name="T40_4">經費核銷</text:span><text:span text:style-name="T40_5">服務</text:span><text:span text:style-name="T40_6">人員查詢計畫經費</text:span></text:p>
            <text:p text:style-name="P41"><text:span text:style-name="T41_1">(主計室經費查詢系統</text:span><text:span text:style-name="T41_2">→</text:span><text:span text:style-name="T41_3">經費授權</text:span><text:span text:style-name="T41_4">→選擇計畫→授權給</text:span><text:span text:style-name="T41_5">經費核銷</text:span><text:span text:style-name="T41_6">服務人員</text:span><text:span text:style-name="T41_7">)</text:span></text:p>
            <text:p text:style-name="P42"><text:span text:style-name="T42_1"><text:s text:c="7"/></text:span><text:span text:style-name="T42_2">註；</text:span><text:span text:style-name="T42_3">無對帳服務需</text:span><text:span text:style-name="T42_4">求</text:span><text:span text:style-name="T42_5">者，得免授權</text:span><text:span text:style-name="T42_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5" table:number-rows-spanned="2">
            <text:p text:style-name="P43"><text:span text:style-name="T43_1">申請人聯絡方式</text:span></text:p>
          </table:table-cell>
          <table:table-cell table:style-name="Cell36" table:number-columns-spanned="2">
            <text:p text:style-name="P44"><text:span text:style-name="T44_1">分機</text:span></text:p>
          </table:table-cell>
          <table:covered-table-cell/>
          <table:table-cell table:style-name="Cell37" table:number-columns-spanned="2">
            <text:p text:style-name="P45"/>
          </table:table-cell>
          <table:covered-table-cell/>
          <table:table-cell table:style-name="Cell38" table:number-columns-spanned="3">
            <text:p text:style-name="P46"><text:span text:style-name="T46_1">手機</text:span></text:p>
          </table:table-cell>
          <table:covered-table-cell/>
          <table:covered-table-cell/>
          <table:table-cell table:style-name="Cell39" table:number-columns-spanned="3">
            <text:p text:style-name="P47"/>
          </table:table-cell>
          <table:covered-table-cell/>
          <table:covered-table-cell/>
        </table:table-row>
        <table:table-row table:style-name="Row13">
          <table:covered-table-cell table:style-name="Cell40">
            <text:p text:style-name="P48"/>
          </table:covered-table-cell>
          <table:table-cell table:style-name="Cell41" table:number-columns-spanned="2">
            <text:p text:style-name="P49"><text:span text:style-name="T49_1">E-mail</text:span></text:p>
          </table:table-cell>
          <table:covered-table-cell/>
          <table:table-cell table:style-name="Cell42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3">
            <text:p text:style-name="P51"><text:span text:style-name="T51_1">需備附件</text:span></text:p>
          </table:table-cell>
          <table:table-cell table:style-name="Cell44" table:number-columns-spanned="10">
            <text:p text:style-name="P52"><text:span text:style-name="T52_1">請申請人檢附</text:span><text:span text:style-name="T52_2"><text:s/></text:span><text:span text:style-name="T52_3">計畫</text:span><text:span text:style-name="T52_4">核定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5" table:number-columns-spanned="2">
            <text:p text:style-name="P53"><text:span text:style-name="T53_1">申請人簽章</text:span></text:p>
          </table:table-cell>
          <table:covered-table-cell/>
          <table:table-cell table:style-name="Cell46" table:number-columns-spanned="5">
            <text:p text:style-name="P54"><text:span text:style-name="T54_1">產創總中心</text:span></text:p>
          </table:table-cell>
          <table:covered-table-cell/>
          <table:covered-table-cell/>
          <table:covered-table-cell/>
          <table:covered-table-cell/>
          <table:table-cell table:style-name="Cell47" table:number-columns-spanned="4">
            <text:p text:style-name="P55"><text:span text:style-name="T55_1">會辦單位(主計室)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48" table:number-columns-spanned="2">
            <text:p text:style-name="P56"/>
          </table:table-cell>
          <table:covered-table-cell/>
          <table:table-cell table:style-name="Cell49" table:number-columns-spanned="5">
            <text:p text:style-name="P57"><text:span text:style-name="T57_1">自</text:span><text:span text:style-name="T57_2"><text:s text:c="2"/></text:span><text:span text:style-name="T57_3">年</text:span><text:span text:style-name="T57_4"><text:s text:c="2"/></text:span><text:span text:style-name="T57_5">月</text:span><text:span text:style-name="T57_6"><text:s text:c="2"/></text:span><text:span text:style-name="T57_7">日至</text:span><text:span text:style-name="T57_8"><text:s text:c="2"/></text:span><text:span text:style-name="T57_9">年</text:span><text:span text:style-name="T57_10"><text:s text:c="2"/></text:span><text:span text:style-name="T57_11">月</text:span><text:span text:style-name="T57_12"><text:s text:c="2"/></text:span><text:span text:style-name="T57_13">日依申請內容計算服務費用，共計</text:span><text:span text:style-name="T57_14">　　　　　　　</text:span><text:span text:style-name="T57_15">元整。</text:span></text:p>
          </table:table-cell>
          <table:covered-table-cell/>
          <table:covered-table-cell/>
          <table:covered-table-cell/>
          <table:covered-table-cell/>
          <table:table-cell table:style-name="Cell50" table:number-columns-spanned="4">
            <text:p text:style-name="P58"/>
          </table:table-cell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_0" style:display-name="Default Paragraph Font_0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註釋標題_20_字元" style:display-name="註釋標題 字元" style:family="text">
      <style:text-properties style:font-name-complex="Times New Roman"/>
    </style:style>
    <style:style style:name="結語_20_字元" style:display-name="結語 字元" style:family="text">
      <style:text-properties style:font-name-complex="Times New Roman"/>
    </style:style>
    <style:style style:name="Placeholder_20_Text_20__28_user_29_" style:display-name="Placeholder Text (user)" style:family="text">
      <style:text-properties fo:color="#808080" style:font-name-complex="Times New Roman"/>
    </style:style>
    <style:style style:name="Internet_20_link" style:display-name="Internet link" style:family="text">
      <style:text-properties fo:color="#0000ff" style:font-name-complex="Times New Roman" style:text-underline-style="solid" style:text-underline-color="font-color"/>
    </style:style>
    <style:style style:name="ListLabel_20_1" style:display-name="ListLabel 1" style:family="text">
      <style:text-properties style:font-name-complex="Times New Roman" fo:font-weight="bold" style:font-weight-asian="bold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asian="新細明體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style:font-name-complex="Times New Roman"/>
    </style:style>
    <style:style style:name="ListLabel_20_34" style:display-name="ListLabel 34" style:family="text">
      <style:text-properties style:font-name-complex="Times New Roman"/>
    </style:style>
    <style:style style:name="ListLabel_20_35" style:display-name="ListLabel 35" style:family="text">
      <style:text-properties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ListLabel_20_37" style:display-name="ListLabel 37" style:family="text">
      <style:text-properties style:font-name-complex="Times New Roman"/>
    </style:style>
    <style:style style:name="ListLabel_20_38" style:display-name="ListLabel 38" style:family="text">
      <style:text-properties style:font-name-asian="新細明體"/>
    </style:style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索引" style:family="paragraph" style:parent-style-name="Normal">
      <style:text-properties style:font-name-complex="Mangal"/>
    </style:style>
    <style:style style:name="List_20_Paragraph_20__28_user_29_" style:display-name="List Paragraph (user)" style:family="paragraph" style:parent-style-name="Normal">
      <style:paragraph-properties fo:text-indent="0cm" fo:margin-left="0.847cm" fo:margin-right="0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_20__28_user_29_" style:display-name="Balloon Text (user)" style:family="paragraph" style:parent-style-name="Normal">
      <style:text-properties style:font-name="Cambria" fo:font-size="9pt" style:font-size-asian="9pt" style:font-size-complex="9pt"/>
    </style:style>
    <style:style style:name="Note_20_Heading_20__28_user_29_" style:display-name="Note Heading (user)" style:family="paragraph" style:parent-style-name="Normal">
      <style:paragraph-properties fo:text-align="center"/>
    </style:style>
    <style:style style:name="Closing_20__28_user_29_" style:display-name="Closing (user)" style:family="paragraph" style:parent-style-name="Normal">
      <style:paragraph-properties fo:text-indent="0cm" fo:margin-left="0.176cm" fo:margin-right="0cm"/>
    </style:style>
    <style:style style:name="訊框內容" style:family="paragraph" style:parent-style-name="Normal"/>
    <style:style style:name="表格內容" style:family="paragraph" style:parent-style-name="Normal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1" style:display-name="註解方塊文字 字元1" style:family="text">
      <style:text-properties style:font-name="Calibri Light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-complex="Times New Roman" fo:font-weight="bold" style:font-weight-asian="bold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3.253cm" text:min-label-width="0.847cm" fo:text-align="start" text:list-level-position-and-space-mode="label-alignment">
          <style:list-level-label-alignment text:label-followed-by="listtab" fo:margin-left="4.099cm" fo:text-indent="-0.847cm"/>
        </style:list-level-properties>
        <style:text-properties style:font-name-complex="Times New Roman" fo:font-weight="bold" style:font-weight-asian="bold"/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新細明體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501cm" fo:padding-bottom="0cm" fo:margin-bottom="0.751cm" fo:padding-left="0cm" fo:margin-left="2.251cm" fo:padding-right="0cm" fo:margin-right="2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104年度協助計畫經費核銷服務</dc:title>
    <meta:initial-creator>Lien-Kong Tsai</meta:initial-creator>
    <meta:creation-date>2020-11-09T02:58:00</meta:creation-date>
    <dc:creator>Zamzar</dc:creator>
    <dc:date>2020-11-09T09:09:00</dc:date>
    <meta:print-date>2020-07-09T02:21:00</meta:print-date>
    <meta:editing-cycles>5</meta:editing-cycles>
    <meta:editing-duration>PT10M</meta:editing-duration>
    <meta:document-statistic meta:page-count="1" meta:paragraph-count="1" meta:row-count="4" meta:word-count="92" meta:character-count="616" meta:non-whitespace-character-count="5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