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style:font-name-asian="DFKai-SB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-0.393in" fo:margin-right="-0.3347in">
        <style:tab-stops/>
      </style:paragraph-properties>
    </style:style>
    <style:style style:name="T10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1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2" style:parent-style-name="DefaultParagraphFont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6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7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8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9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20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21" style:parent-style-name="DefaultParagraphFont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font-name-asian="DFKai-SB" style:font-name-complex="Times New Roman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end" fo:margin-right="-0.3347in"/>
    </style:style>
    <style:style style:name="T25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26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27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28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29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5.6111in"/>
    </style:style>
    <style:style style:name="Table30" style:family="table">
      <style:table-properties style:width="6.6944in" fo:margin-left="-0.4173in" table:align="left"/>
    </style:style>
    <style:style style:name="TableRow33" style:family="table-row">
      <style:table-row-properties style:min-row-height="0.804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DFKai-SB" style:font-name-asian="DFKai-SB" style:font-name-complex="Times New Roman" fo:font-weight="bold" style:font-weight-asian="bold" style:font-size-complex="12pt"/>
    </style:style>
    <style:style style:name="T38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39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40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41" style:parent-style-name="DefaultParagraphFont" style:family="text">
      <style:text-properties style:font-name="DFKai-SB" style:font-name-asian="DFKai-SB" style:font-name-complex="Times New Roman" fo:font-weight="bold" style:font-weight-asian="bold" style:font-size-complex="12pt"/>
    </style:style>
    <style:style style:name="T42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43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44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45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46" style:parent-style-name="DefaultParagraphFont" style:family="text">
      <style:text-properties style:font-name="DFKai-SB" style:font-name-asian="DFKai-SB" style:font-name-complex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P48" style:parent-style-name="Normal" style:family="paragraph">
      <style:paragraph-properties fo:line-height="0.1666in"/>
    </style:style>
    <style:style style:name="T49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P51" style:parent-style-name="Normal" style:family="paragraph">
      <style:paragraph-properties fo:line-height="0.1666in"/>
    </style:style>
    <style:style style:name="T52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54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P56" style:parent-style-name="Normal" style:family="paragraph">
      <style:paragraph-properties fo:line-height="0.1666in"/>
    </style:style>
    <style:style style:name="T57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59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Row61" style:family="table-row">
      <style:table-row-properties style:min-row-height="0.780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DFKai-SB" style:font-name-asian="DFKai-SB" style:font-name-complex="Times New Roman" fo:font-weight="bold" style:font-weight-asian="bold" style:font-size-complex="12pt"/>
    </style:style>
    <style:style style:name="T66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67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68" style:parent-style-name="DefaultParagraphFont" style:family="text">
      <style:text-properties style:font-name="DFKai-SB" style:font-name-asian="DFKai-SB" style:font-name-complex="Times New Roman" fo:font-weight="bold" style:font-weight-asian="bold" style:font-size-complex="12pt"/>
    </style:style>
    <style:style style:name="T69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70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71" style:parent-style-name="DefaultParagraphFont" style:family="text">
      <style:text-properties style:font-name="DFKai-SB" style:font-name-asian="DFKai-SB" style:font-name-complex="Times New Roman" fo:font-weight="bold" style:font-weight-asian="bold" style:font-size-complex="12pt"/>
    </style:style>
    <style:style style:name="T72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73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/>
    </style:style>
    <style:style style:name="T74" style:parent-style-name="DefaultParagraphFont" style:family="text">
      <style:text-properties style:font-name="Times New Roman" style:font-name-asian="DFKai-SB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line-height="0.1666in"/>
    </style:style>
    <style:style style:name="T76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78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79" style:parent-style-name="DefaultParagraphFont" style:family="text">
      <style:text-properties style:font-name="PMingLiU" style:font-name-asian="PMingLiU" style:font-name-complex="Times New Roman" fo:font-size="10pt" style:font-size-asian="10pt" style:font-size-complex="10pt"/>
    </style:style>
    <style:style style:name="T80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81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82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84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85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86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87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88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89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90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Row91" style:family="table-row">
      <style:table-row-properties style:min-row-height="0.48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DFKai-SB" style:font-name-complex="Times New Roman" fo:font-weight="bold" style:font-weight-asian="bold" style:font-size-complex="12pt"/>
    </style:style>
    <style:style style:name="P96" style:parent-style-name="Normal" style:family="paragraph">
      <style:paragraph-properties fo:line-height="0.1666in"/>
    </style:style>
    <style:style style:name="T97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98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Row99" style:family="table-row">
      <style:table-row-properties style:min-row-height="1.0715in"/>
    </style:style>
    <style:style style:name="P100" style:parent-style-name="Normal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03" style:family="table-row">
      <style:table-row-properties style:min-row-height="0.584in"/>
    </style:style>
    <style:style style:name="P104" style:parent-style-name="Normal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DFKai-SB" style:font-name-complex="Times New Roman" fo:font-weight="bold" style:font-weight-asian="bold" style:font-size-complex="12pt"/>
    </style:style>
    <style:style style:name="P107" style:parent-style-name="Normal" style:family="paragraph">
      <style:paragraph-properties fo:line-height="0.1666in"/>
    </style:style>
    <style:style style:name="T108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109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110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111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Row112" style:family="table-row">
      <style:table-row-properties style:min-row-height="1.084in"/>
    </style:style>
    <style:style style:name="P113" style:parent-style-name="Normal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16" style:family="table-row">
      <style:table-row-properties style:min-row-height="0.4736in"/>
    </style:style>
    <style:style style:name="P117" style:parent-style-name="Normal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DFKai-SB" style:font-name-complex="Times New Roman" fo:font-weight="bold" style:font-weight-asian="bold" style:font-size-complex="12pt"/>
    </style:style>
    <style:style style:name="P120" style:parent-style-name="Normal" style:family="paragraph">
      <style:paragraph-properties fo:line-height="0.1666in"/>
    </style:style>
    <style:style style:name="T121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122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123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124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125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Row126" style:family="table-row">
      <style:table-row-properties style:min-row-height="1.0784in"/>
    </style:style>
    <style:style style:name="P127" style:parent-style-name="Normal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30" style:family="table-row">
      <style:table-row-properties style:min-row-height="0.356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0.1666in"/>
    </style:style>
    <style:style style:name="T135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136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font-name-asian="DFKai-SB" style:font-name-complex="Times New Roman" fo:font-weight="bold" style:font-weight-asian="bold" fo:font-size="10pt" style:font-size-asian="10pt" style:font-size-complex="10pt"/>
    </style:style>
    <style:style style:name="T138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139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140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141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Row142" style:family="table-row">
      <style:table-row-properties style:min-row-height="1.0763in"/>
    </style:style>
    <style:style style:name="P143" style:parent-style-name="Normal" style:family="paragraph">
      <style:paragraph-properties fo:text-align="center"/>
      <style:text-properties style:font-name="Times New Roman" style:font-name-asian="DFKai-SB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P146" style:parent-style-name="Normal" style:family="paragraph">
      <style:text-properties style:font-name="Times New Roman" style:font-name-asian="DFKai-SB" style:font-name-complex="Times New Roman" style:font-size-complex="12pt"/>
    </style:style>
  </office:automatic-styles>
  <office:body>
    <office:text text:use-soft-page-breaks="true">
      <text:p text:style-name="P1">國立政治大學研究成果專利構想揭露書</text:p>
      <text:p text:style-name="P7">(1.揭露書將提供給承辦事務所，作為本案專利說明書之依據；2.可自行擴充欄位寬度)</text:p>
      <text:p text:style-name="P8"/>
      <text:p text:style-name="P9"><text:span text:style-name="T10">發明名稱</text:span><text:span text:style-name="T11">:</text:span><text:span text:style-name="T12"><text:s text:c="20"/></text:span><text:span text:style-name="T13"><text:s text:c="15"/></text:span><text:span text:style-name="T14"><text:s text:c="2"/></text:span><text:span text:style-name="T15"><text:s/></text:span><text:span text:style-name="T16"><text:s/></text:span><text:span text:style-name="T17"><text:s/></text:span><text:span text:style-name="T18"><text:s text:c="6"/></text:span><text:span text:style-name="T19">本校案號</text:span><text:span text:style-name="T20">:</text:span><text:span text:style-name="T21"><text:s text:c="12"/></text:span><text:span text:style-name="T22"><text:s text:c="3"/></text:span><text:span text:style-name="T23"><text:s/></text:span></text:p>
      <text:p text:style-name="P24"><text:span text:style-name="T25">(</text:span><text:span text:style-name="T26">由</text:span><text:span text:style-name="T27">產創總中心</text:span><text:span text:style-name="T28">填寫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一、專利類別</text:p>
          </table:table-cell>
          <table:table-cell table:style-name="TableCell36">
            <text:p text:style-name="Normal"><text:span text:style-name="T37">□</text:span><text:span text:style-name="T38"><text:s/></text:span><text:span text:style-name="T39">發明</text:span><text:span text:style-name="T40"><text:s text:c="10"/></text:span><text:span text:style-name="T41">□<text:s/></text:span><text:span text:style-name="T42">新型</text:span><text:span text:style-name="T43">(</text:span><text:span text:style-name="T44">於美國亦將提出發明專利申請</text:span><text:span text:style-name="T45">) <text:s text:c="5"/></text:span><text:span text:style-name="T46">□<text:s/></text:span><text:span text:style-name="T47">設計</text:span></text:p>
            <text:p text:style-name="P48"><text:span text:style-name="T49">**<text:s/></text:span><text:span text:style-name="T50">發明，指利用自然法則之技術思想之創作。</text:span></text:p>
            <text:p text:style-name="P51"><text:span text:style-name="T52">**<text:s/></text:span><text:span text:style-name="T53">新型，指利用自然法則之技術思想，對</text:span><text:span text:style-name="T54">物品</text:span><text:span text:style-name="T55">之形狀、構造或裝置之創作。</text:span></text:p>
            <text:p text:style-name="P56"><text:span text:style-name="T57">**<text:s/></text:span><text:span text:style-name="T58">設計，指對</text:span><text:span text:style-name="T59">物品</text:span><text:span text:style-name="T60">之全部或部分之形狀、花紋、色彩或其結合，透過視覺訴求之創作。</text:span></text:p>
          </table:table-cell>
        </table:table-row>
        <table:table-row table:style-name="TableRow61">
          <table:table-cell table:style-name="TableCell62">
            <text:p text:style-name="P63">二、申請國家及理由</text:p>
          </table:table-cell>
          <table:table-cell table:style-name="TableCell64">
            <text:p text:style-name="Normal"><text:span text:style-name="T65">□<text:s/></text:span><text:span text:style-name="T66">中華民國</text:span><text:span text:style-name="T67"><text:s text:c="7"/></text:span><text:span text:style-name="T68">□<text:s/></text:span><text:span text:style-name="T69">美國</text:span><text:span text:style-name="T70"><text:s text:c="12"/></text:span><text:span text:style-name="T71">□<text:s/></text:span><text:span text:style-name="T72">其他</text:span><text:span text:style-name="T73">:</text:span><text:span text:style-name="T74"><text:s text:c="11"/></text:span></text:p>
            <text:p text:style-name="P75"><text:span text:style-name="T76">**<text:s/></text:span><text:span text:style-name="T77">本校專利申請</text:span><text:span text:style-name="T78">原則</text:span><text:span text:style-name="T79">：</text:span><text:span text:style-name="T80">以中華民國</text:span><text:span text:style-name="T81">專利</text:span><text:span text:style-name="T82">為優先考量，若欲申請其他國別</text:span><text:span text:style-name="T83">，則需請發明人依擬申請之國別提供</text:span><text:span text:style-name="T84">說明文件</text:span><text:span text:style-name="T85">(</text:span><text:span text:style-name="T86">說明內容為專利授權</text:span><text:span text:style-name="T87">潛力</text:span><text:span text:style-name="T88">及市場需求</text:span><text:span text:style-name="T89">)</text:span><text:span text:style-name="T90">，並經校方審查程序，如未附相關資料則無法審查。</text:span></text:p>
          </table:table-cell>
        </table:table-row>
        <table:table-row table:style-name="TableRow91">
          <table:table-cell table:style-name="TableCell92" table:number-rows-spanned="6">
            <text:p text:style-name="P93">三、發明背景<text:s text:c="3"/>及內容</text:p>
          </table:table-cell>
          <table:table-cell table:style-name="TableCell94">
            <text:p text:style-name="P95">(1)<text:s/>發明所欲解決之問題:</text:p>
            <text:p text:style-name="P96"><text:span text:style-name="T97">**<text:s/></text:span><text:span text:style-name="T98">係指申請專利之發明或新型所要解決先前技術中存在的問題。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(2)<text:s/>解決問題之技術手段:</text:p>
            <text:p text:style-name="P107"><text:span text:style-name="T108">**<text:s/></text:span><text:span text:style-name="T109">即欲獲得專利保護之主要技術特徵，請</text:span><text:span text:style-name="T110">條列</text:span><text:span text:style-name="T111">本案相較於先前技術具有創新、進步或功效等獨特技術部分，做為撰寫申請專利範圍之參考。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(3)<text:s/>對照先前技術之功效:</text:p>
            <text:p text:style-name="P120"><text:span text:style-name="T121">**<text:s/></text:span><text:span text:style-name="T122">係指前述技術手段所產生的技術效果</text:span><text:span text:style-name="T123">，</text:span><text:span text:style-name="T124">即說明</text:span><text:span text:style-name="T125">本技術之優勢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四、本案之實施方式</text:p>
          </table:table-cell>
          <table:table-cell table:style-name="TableCell133">
            <text:p text:style-name="P134"><text:span text:style-name="T135">請舉出</text:span><text:span text:style-name="T136">至少一項</text:span><text:span text:style-name="T137">關於本案之較佳實施方式或具體實施例，可配合圖示說明，使所屬技術領域中具有通常知識者能了解其內容並可據以實施。</text:span><text:span text:style-name="T138">(</text:span><text:span text:style-name="T139">本項可</text:span><text:span text:style-name="T140">以技術文件、論文等代替</text:span><text:span text:style-name="T141">)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25in" fo:line-height="300%"/>
      <style:text-properties style:font-name="Calibri Light" style:font-name-asian="PMingLiU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300%"/>
      <style:text-properties style:font-name="Calibri Light" style:font-name-asian="PMingLiU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彩色清單-輔色11" style:display-name="彩色清單 - 輔色 11" style:family="paragraph" style:parent-style-name="Normal">
      <style:paragraph-properties fo:widows="2" fo:orphans="2" fo:border="0in solid #FFFFFF" fo:padding="0.4305in" style:shadow="#000000 0in 0in" fo:margin-left="0.3333in">
        <style:tab-stops/>
      </style:paragraph-properties>
      <style:text-properties style:font-name="Calibri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大標" style:display-name="大標" style:family="paragraph" style:parent-style-name="Normal">
      <style:text-properties style:font-name="DFKai-SB" style:font-name-asian="DFKai-SB" fo:font-weight="bold" style:font-weight-asian="bold" fo:font-size="14pt" style:font-size-asian="14pt" style:font-size-complex="14pt" fo:hyphenate="false"/>
    </style:style>
    <style:style style:name="Heading1Char" style:display-name="Heading 1 Char" style:family="text" style:parent-style-name="DefaultParagraphFont">
      <style:text-properties style:font-name="Calibri Light" style:font-name-asian="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 style:parent-style-name="DefaultParagraphFont">
      <style:text-properties style:font-name="Calibri Light" style:font-name-asian="PMingLiU" style:font-name-complex="Times New Roman" fo:font-weight="bold" style:font-weight-asian="bold" style:font-weight-complex="bold" fo:font-size="24pt" style:font-size-asian="24pt" style:font-size-complex="24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PMingLiU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PMingLiU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color="#7F7F7F"/>
    </style:style>
    <style:style style:name="T4" style:parent-style-name="DefaultParagraphFont" style:family="text">
      <style:text-properties fo:color="#7F7F7F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CY0003</text:span></text:p>
        <text:p text:style-name="Header"><draw:custom-shape svg:width="6.50556in" svg:height="1.62639in" draw:z-index="251657728" draw:id="id0" draw:style-name="a3" draw:transform="translate(-3.25278in -0.81319in) rotate(-5.49779) translate(3.25278in 0.81319in)" draw:name="PowerPlusWaterMarkObject803308439" text:anchor-type="paragraph"><svg:title/><svg:desc/><text:p text:style-name="a2" text:class-names="" text:cond-style-name=""><text:span text:style-name="a0" text:class-names="">機密資料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5"><text:span text:style-name="T6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單編號：CY0003</dc:title>
    <dc:description/>
    <dc:subject/>
    <meta:initial-creator>國立政治大學</meta:initial-creator>
    <dc:creator>cloudconvert_5</dc:creator>
    <meta:creation-date>2019-01-28T08:28:00Z</meta:creation-date>
    <dc:date>2021-06-10T06:44:00Z</dc:date>
    <meta:template xlink:href="Normal" xlink:type="simple"/>
    <meta:editing-cycles>1</meta:editing-cycles>
    <meta:editing-duration>PT2760S</meta:editing-duration>
    <meta:document-statistic meta:page-count="2" meta:paragraph-count="1" meta:word-count="110" meta:character-count="738" meta:row-count="5" meta:non-whitespace-character-count="629"/>
  </office:meta>
</office:document-meta>
</file>